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c305" officeooo:paragraph-rsid="0004c30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1pt" fo:font-weight="normal" officeooo:rsid="0004c305" officeooo:paragraph-rsid="0004c305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css</text:p>
      <text:p text:style-name="Standard"/>
      <text:p text:style-name="Standard"/>
      <text:p text:style-name="Standard">/* LOGO HEADER SIMPLE */</text:p>
      <text:p text:style-name="Standard">.header-logo-simple {</text:p>
      <text:p text:style-name="Standard"><text:s text:c="2"/>display: flex;</text:p>
      <text:p text:style-name="Standard"><text:s text:c="2"/>align-items: center;</text:p>
      <text:p text:style-name="Standard"><text:s text:c="2"/>font-family: 'Poppins', sans-serif;</text:p>
      <text:p text:style-name="Standard"><text:s text:c="2"/>font-weight: 700;</text:p>
      <text:p text:style-name="Standard"><text:s text:c="2"/>color: #000000; /* Negro - cambia a #ffffff si tu header es oscuro */</text:p>
      <text:p text:style-name="Standard">}</text:p>
      <text:p text:style-name="Standard"/>
      <text:p text:style-name="Standard">.header-logo-simple .nextia-red {</text:p>
      <text:p text:style-name="Standard"><text:s text:c="2"/>color: #f10050;</text:p>
      <text:p text:style-name="Standard"><text:s text:c="2"/>font-weight: 800;</text:p>
      <text:p text:style-name="Standard"><text:s text:c="2"/>margin-left: 4px;</text:p>
      <text:p text:style-name="Standard"><text:s text:c="2"/>font-size: 0.9em;</text:p>
      <text:p text:style-name="Standard">}</text:p>
      <text:p text:style-name="Standard"/>
      <text:p text:style-name="Standard">.gradient-text {</text:p>
      <text:p text:style-name="Standard"><text:s text:c="2"/>background: linear-gradient(45deg, #f10050, #ff6b00, #ff00cc);</text:p>
      <text:p text:style-name="Standard"><text:s text:c="2"/>-webkit-background-clip: text;</text:p>
      <text:p text:style-name="Standard"><text:s text:c="2"/>-webkit-text-fill-color: transparent;</text:p>
      <text:p text:style-name="Standard"><text:s text:c="2"/>font-weight: 900;</text:p>
      <text:p text:style-name="Standard"><text:s text:c="2"/>font-size: 2.5em;</text:p>
      <text:p text:style-name="Standard">}</text:p>
      <text:p text:style-name="Standard">.nextia-badge {</text:p>
      <text:p text:style-name="Standard"><text:s text:c="2"/>background: #f10050;</text:p>
      <text:p text:style-name="Standard"><text:s text:c="2"/>color: white;</text:p>
      <text:p text:style-name="Standard"><text:s text:c="2"/>padding: 2px 8px;</text:p>
      <text:p text:style-name="Standard"><text:s text:c="2"/>border-radius: 12px;</text:p>
      <text:p text:style-name="Standard"><text:s text:c="2"/>font-size: 0.6em;</text:p>
      <text:p text:style-name="Standard"><text:s text:c="2"/>vertical-align: super;</text:p>
      <text:p text:style-name="Standard">}</text:p>
      <text:p text:style-name="Standard"/>
      <text:p text:style-name="Standard">/* En Apariencia → Personalizar → CSS Adicional */</text:p>
      <text:p text:style-name="Standard"/>
      <text:p text:style-name="Standard">/* Estilo para sección Urban Wear */</text:p>
      <text:p text:style-name="Standard">.urban-wear-section {</text:p>
      <text:p text:style-name="Standard"><text:s text:c="2"/>background: linear-gradient(135deg, #f10050 0%, #ff6b00 100%);</text:p>
      <text:p text:style-name="Standard"><text:s text:c="2"/>padding: 40px;</text:p>
      <text:p text:style-name="Standard"><text:s text:c="2"/>border-radius: 15px;</text:p>
      <text:p text:style-name="Standard"><text:s text:c="2"/>margin: 20px 0;</text:p>
      <text:p text:style-name="Standard">}</text:p>
      <text:p text:style-name="Standard"/>
      <text:p text:style-name="Standard">/* Estilo para sección Tech Gadgets */</text:p>
      <text:p text:style-name="Standard">.tech-gadgets-section {</text:p>
      <text:p text:style-name="Standard"><text:s text:c="2"/>background: linear-gradient(135deg, #5865f2 0%, #4752c4 100%);</text:p>
      <text:p text:style-name="Standard"><text:s text:c="2"/>padding: 40px;</text:p>
      <text:p text:style-name="Standard"><text:s text:c="2"/>border-radius: 15px;</text:p>
      <text:p text:style-name="Standard"><text:soft-page-break/><text:s text:c="2"/>margin: 20px 0;</text:p>
      <text:p text:style-name="Standard">}</text:p>
      <text:p text:style-name="Standard"/>
      <text:p text:style-name="Standard">/* Mejorar apariencia de productos */</text:p>
      <text:p text:style-name="Standard">.products.columns-4 {</text:p>
      <text:p text:style-name="Standard"><text:s text:c="2"/>display: grid;</text:p>
      <text:p text:style-name="Standard"><text:s text:c="2"/>grid-template-columns: repeat(4, 1fr);</text:p>
      <text:p text:style-name="Standard"><text:s text:c="2"/>gap: 20px;</text:p>
      <text:p text:style-name="Standard">}</text:p>
      <text:p text:style-name="Standard"/>
      <text:p text:style-name="Standard">.woocommerce ul.products li.product {</text:p>
      <text:p text:style-name="Standard"><text:s text:c="2"/>background: white;</text:p>
      <text:p text:style-name="Standard"><text:s text:c="2"/>border-radius: 10px;</text:p>
      <text:p text:style-name="Standard"><text:s text:c="2"/>padding: 15px;</text:p>
      <text:p text:style-name="Standard"><text:s text:c="2"/>box-shadow: 0 5px 15px rgba(0,0,0,0.1);</text:p>
      <text:p text:style-name="Standard"><text:s text:c="2"/>transition: transform 0.3s ease;</text:p>
      <text:p text:style-name="Standard">}</text:p>
      <text:p text:style-name="Standard"/>
      <text:p text:style-name="Standard">.woocommerce ul.products li.product:hover {</text:p>
      <text:p text:style-name="Standard"><text:s text:c="2"/>transform: translateY(-5px);</text:p>
      <text:p text:style-name="Standard">}</text:p>
      <text:p text:style-name="Standard"/>
      <text:p text:style-name="Standard">/* Ocultar variaciones de tallas en vista de tienda */</text:p>
      <text:p text:style-name="Standard">.woocommerce ul.products li.product .variations,</text:p>
      <text:p text:style-name="Standard">.woocommerce ul.products li.product .woocommerce-variation,</text:p>
      <text:p text:style-name="Standard">.woocommerce ul.products li.product .variations_form {</text:p>
      <text:p text:style-name="Standard"><text:s text:c="4"/>display: none !important;</text:p>
      <text:p text:style-name="Standard">}</text:p>
      <text:p text:style-name="Standard"/>
      <text:p text:style-name="Standard">/* Ocultar el selector de tallas en productos variables */</text:p>
      <text:p text:style-name="Standard">.woocommerce ul.products li.product .variations select {</text:p>
      <text:p text:style-name="Standard"><text:s text:c="4"/>display: none !important;</text:p>
      <text:p text:style-name="Standard">}</text:p>
      <text:p text:style-name="Standard"/>
      <text:p text:style-name="Standard">/* Ocultar el precio variable "Desde - Hasta" */</text:p>
      <text:p text:style-name="Standard">.woocommerce ul.products li.product .price .from,</text:p>
      <text:p text:style-name="Standard">.woocommerce ul.products li.product .price del {</text:p>
      <text:p text:style-name="Standard"><text:s text:c="4"/>display: none !important;</text:p>
      <text:p text:style-name="Standard">}</text:p>
      <text:p text:style-name="Standard"/>
      <text:p text:style-name="Standard">/* Mostrar solo el precio principal */</text:p>
      <text:p text:style-name="Standard">.woocommerce ul.products li.product .price {</text:p>
      <text:p text:style-name="Standard"><text:s text:c="4"/>font-size: 1.2em;</text:p>
      <text:p text:style-name="Standard"><text:s text:c="4"/>font-weight: bold;</text:p>
      <text:p text:style-name="Standard"><text:s text:c="4"/>color: #f10050;</text:p>
      <text:p text:style-name="Standard">}</text:p>
      <text:p text:style-name="Standard"/>
      <text:p text:style-name="Standard">/* Mejorar tarjetas de cursos Tutor LMS */</text:p>
      <text:p text:style-name="Standard">.tutor-course-card {</text:p>
      <text:p text:style-name="Standard"><text:s text:c="4"/>background: white;</text:p>
      <text:p text:style-name="Standard"><text:s text:c="4"/>border-radius: 12px;</text:p>
      <text:p text:style-name="Standard"><text:s text:c="4"/>box-shadow: 0 4px 20px rgba(0,0,0,0.1);</text:p>
      <text:p text:style-name="Standard"><text:soft-page-break/><text:s text:c="4"/>transition: all 0.3s ease;</text:p>
      <text:p text:style-name="Standard"><text:s text:c="4"/>overflow: hidden;</text:p>
      <text:p text:style-name="Standard"><text:s text:c="4"/>border: 1px solid #eaeaea;</text:p>
      <text:p text:style-name="Standard">}</text:p>
      <text:p text:style-name="Standard"/>
      <text:p text:style-name="Standard">.tutor-course-card:hover {</text:p>
      <text:p text:style-name="Standard"><text:s text:c="4"/>transform: translateY(-8px);</text:p>
      <text:p text:style-name="Standard"><text:s text:c="4"/>box-shadow: 0 8px 30px rgba(241, 0, 80, 0.15);</text:p>
      <text:p text:style-name="Standard">}</text:p>
      <text:p text:style-name="Standard"/>
      <text:p text:style-name="Standard">.tutor-course-loop-header a {</text:p>
      <text:p text:style-name="Standard"><text:s text:c="4"/>text-decoration: none !important;</text:p>
      <text:p text:style-name="Standard"><text:s text:c="4"/>color: #333 !important;</text:p>
      <text:p text:style-name="Standard">}</text:p>
      <text:p text:style-name="Standard"/>
      <text:p text:style-name="Standard">.tutor-course-loop-header img {</text:p>
      <text:p text:style-name="Standard"><text:s text:c="4"/>border-radius: 8px 8px 0 0;</text:p>
      <text:p text:style-name="Standard">}</text:p>
      <text:p text:style-name="Standard"/>
      <text:p text:style-name="Standard">.tutor-course-loop-price {</text:p>
      <text:p text:style-name="Standard"><text:s text:c="4"/>background: #f10050;</text:p>
      <text:p text:style-name="Standard"><text:s text:c="4"/>color: white;</text:p>
      <text:p text:style-name="Standard"><text:s text:c="4"/>padding: 8px 15px;</text:p>
      <text:p text:style-name="Standard"><text:s text:c="4"/>border-radius: 20px;</text:p>
      <text:p text:style-name="Standard"><text:s text:c="4"/>font-weight: bold;</text:p>
      <text:p text:style-name="Standard"><text:s text:c="4"/>font-size: 0.9em;</text:p>
      <text:p text:style-name="Standard">}</text:p>
      <text:p text:style-name="Standard"/>
      <text:p text:style-name="Standard">/* Botón de inscripción */</text:p>
      <text:p text:style-name="Standard">.tutor-loop-cart-btn-wrap a {</text:p>
      <text:p text:style-name="Standard"><text:s text:c="4"/>background: #5865f2 !important;</text:p>
      <text:p text:style-name="Standard"><text:s text:c="4"/>color: white !important;</text:p>
      <text:p text:style-name="Standard"><text:s text:c="4"/>padding: 12px 20px !important;</text:p>
      <text:p text:style-name="Standard"><text:s text:c="4"/>border-radius: 6px !important;</text:p>
      <text:p text:style-name="Standard"><text:s text:c="4"/>text-decoration: none !important;</text:p>
      <text:p text:style-name="Standard"><text:s text:c="4"/>display: block !important;</text:p>
      <text:p text:style-name="Standard"><text:s text:c="4"/>text-align: center;</text:p>
      <text:p text:style-name="Standard"><text:s text:c="4"/>font-weight: bold;</text:p>
      <text:p text:style-name="Standard">}</text:p>
      <text:p text:style-name="Standard"/>
      <text:p text:style-name="Standard">.tutor-loop-cart-btn-wrap a:hover {</text:p>
      <text:p text:style-name="Standard"><text:s text:c="4"/>background: #4752c4 !important;</text:p>
      <text:p text:style-name="Standard"><text:s text:c="4"/>transform: translateY(-2px);</text:p>
      <text:p text:style-name="Standard">}</text:p>
      <text:p text:style-name="Standard"/>
      <text:p text:style-name="Standard">.cursos-activos {</text:p>
      <text:p text:style-name="Standard"><text:s text:c="4"/>background: linear-gradient(135deg, #f10050 0%, #ff6b9d 100%);</text:p>
      <text:p text:style-name="Standard"><text:s text:c="4"/>padding: 10px 0;</text:p>
      <text:p text:style-name="Standard"><text:s text:c="4"/>overflow: hidden;</text:p>
      <text:p text:style-name="Standard"><text:s text:c="4"/>border-radius: 8px;</text:p>
      <text:p text:style-name="Standard"><text:s text:c="4"/>margin: 20px auto;</text:p>
      <text:p text:style-name="Standard"><text:s text:c="4"/>max-width: 85%;</text:p>
      <text:p text:style-name="Standard"><text:soft-page-break/><text:s text:c="4"/>width: fit-content;</text:p>
      <text:p text:style-name="Standard"><text:s text:c="4"/>box-shadow: 0 2px 10px rgba(241, 0, 80, 0.3);</text:p>
      <text:p text:style-name="Standard">}</text:p>
      <text:p text:style-name="Standard"/>
      <text:p text:style-name="Standard">.ticker-list {</text:p>
      <text:p text:style-name="Standard"><text:s text:c="4"/>display: flex;</text:p>
      <text:p text:style-name="Standard"><text:s text:c="4"/>animation: mover 40s linear infinite;</text:p>
      <text:p text:style-name="Standard"><text:s text:c="4"/>gap: 35px;</text:p>
      <text:p text:style-name="Standard"><text:s text:c="4"/>color: white;</text:p>
      <text:p text:style-name="Standard"><text:s text:c="4"/>font-weight: 500;</text:p>
      <text:p text:style-name="Standard">}</text:p>
      <text:p text:style-name="Standard"/>
      <text:p text:style-name="Standard">.ticker-list span {</text:p>
      <text:p text:style-name="Standard"><text:s text:c="4"/>white-space: nowrap;</text:p>
      <text:p text:style-name="Standard"><text:s text:c="4"/>font-size: 0.9rem;</text:p>
      <text:p text:style-name="Standard"><text:s text:c="4"/>padding: 3px 0;</text:p>
      <text:p text:style-name="Standard">}</text:p>
      <text:p text:style-name="Standard"/>
      <text:p text:style-name="Standard">@keyframes mover {</text:p>
      <text:p text:style-name="Standard"><text:s text:c="4"/>0% { transform: translateX(0); }</text:p>
      <text:p text:style-name="Standard"><text:s text:c="4"/>100% { transform: translateX(-50%); }</text:p>
      <text:p text:style-name="Standard">}</text:p>
      <text:p text:style-name="Standard"/>
      <text:p text:style-name="Standard">.ticker:hover .ticker-list {</text:p>
      <text:p text:style-name="Standard"><text:s text:c="4"/>animation-play-state: paused;</text:p>
      <text:p text:style-name="Standard">}</text:p>
      <text:p text:style-name="Standard"/>
      <text:p text:style-name="Standard">/* Responsive */</text:p>
      <text:p text:style-name="Standard">@media (max-width: 768px) {</text:p>
      <text:p text:style-name="Standard"><text:s text:c="4"/>.cursos-activos {</text:p>
      <text:p text:style-name="Standard"><text:s text:c="8"/>max-width: 92%;</text:p>
      <text:p text:style-name="Standard"><text:s text:c="8"/>padding: 8px 0;</text:p>
      <text:p text:style-name="Standard"><text:s text:c="4"/>}</text:p>
      <text:p text:style-name="Standard"><text:s text:c="4"/></text:p>
      <text:p text:style-name="Standard"><text:s text:c="4"/>.ticker-list {</text:p>
      <text:p text:style-name="Standard"><text:s text:c="8"/>gap: 25px;</text:p>
      <text:p text:style-name="Standard"><text:s text:c="8"/>animation-duration: 35s;</text:p>
      <text:p text:style-name="Standard"><text:s text:c="4"/>}</text:p>
      <text:p text:style-name="Standard"><text:s text:c="4"/></text:p>
      <text:p text:style-name="Standard"><text:s text:c="4"/>.ticker-list span {</text:p>
      <text:p text:style-name="Standard"><text:s text:c="8"/>font-size: 0.8rem;</text:p>
      <text:p text:style-name="Standard"><text:s text:c="4"/>}</text:p>
      <text:p text:style-name="Standard">}</text:p>
      <text:p text:style-name="Standard"/>
      <text:p text:style-name="Standard">/* CORRECCIÓN ESPECÍFICA PARA EL TÍTULO EN MÓVIL */</text:p>
      <text:p text:style-name="Standard">@media (max-width: 768px) {</text:p>
      <text:p text:style-name="Standard"><text:s text:c="4"/>h1 .gradient-text {</text:p>
      <text:p text:style-name="Standard"><text:s text:c="8"/>font-size: 1.8rem !important;</text:p>
      <text:p text:style-name="Standard"><text:s text:c="8"/>line-height: 1.3 !important;</text:p>
      <text:p text:style-name="Standard"><text:s text:c="8"/>display: block !important;</text:p>
      <text:p text:style-name="Standard"><text:s text:c="8"/>word-wrap: break-word !important;</text:p>
      <text:p text:style-name="Standard"><text:s text:c="8"/>overflow-wrap: break-word !important;</text:p>
      <text:p text:style-name="Standard"><text:soft-page-break/><text:s text:c="8"/>hyphens: auto !important;</text:p>
      <text:p text:style-name="Standard"><text:s text:c="8"/>padding: 0 40px !important;</text:p>
      <text:p text:style-name="Standard"><text:s text:c="8"/>text-align: center !important;</text:p>
      <text:p text:style-name="Standard"><text:s text:c="4"/>}</text:p>
      <text:p text:style-name="Standard"><text:s text:c="4"/></text:p>
      <text:p text:style-name="Standard"><text:s text:c="4"/>.header-content {</text:p>
      <text:p text:style-name="Standard"><text:s text:c="8"/>padding: 0 10px !important;</text:p>
      <text:p text:style-name="Standard"><text:s text:c="4"/>}</text:p>
      <text:p text:style-name="Standard"><text:s text:c="4"/></text:p>
      <text:p text:style-name="Standard"><text:s text:c="4"/>/* Asegurar que el contenedor no cause overflow */</text:p>
      <text:p text:style-name="Standard"><text:s text:c="4"/>.title-container {</text:p>
      <text:p text:style-name="Standard"><text:s text:c="8"/>max-width: 100% !important;</text:p>
      <text:p text:style-name="Standard"><text:s text:c="8"/>display: block !important;</text:p>
      <text:p text:style-name="Standard"><text:s text:c="8"/>width: 100% !important;</text:p>
      <text:p text:style-name="Standard"><text:s text:c="4"/>}</text:p>
      <text:p text:style-name="Standard">}</text:p>
      <text:p text:style-name="Standard"/>
      <text:p text:style-name="Standard">/* Para pantallas muy pequeñas (iPhone SE, etc) */</text:p>
      <text:p text:style-name="Standard">@media (max-width: 375px) {</text:p>
      <text:p text:style-name="Standard"><text:s text:c="4"/>h1 .gradient-text {</text:p>
      <text:p text:style-name="Standard"><text:s text:c="8"/>font-size: 1.6rem !important;</text:p>
      <text:p text:style-name="Standard"><text:s text:c="8"/>line-height: 1.4 !important;</text:p>
      <text:p text:style-name="Standard"><text:s text:c="4"/>}</text:p>
      <text:p text:style-name="Standard">}</text:p>
      <text:p text:style-name="Standard"/>
      <text:p text:style-name="Standard">@media (max-width: 768px) {</text:p>
      <text:p text:style-name="Standard"><text:s text:c="4"/>h1 {</text:p>
      <text:p text:style-name="Standard"><text:s text:c="8"/>font-size: 2rem !important;</text:p>
      <text:p text:style-name="Standard"><text:s text:c="8"/>line-height: 1.2 !important;</text:p>
      <text:p text:style-name="Standard"><text:s text:c="4"/>}</text:p>
      <text:p text:style-name="Standard"><text:s text:c="4"/></text:p>
      <text:p text:style-name="Standard"><text:s text:c="4"/>p {</text:p>
      <text:p text:style-name="Standard"><text:s text:c="8"/>font-size: 1.1rem !important;</text:p>
      <text:p text:style-name="Standard"><text:s text:c="8"/>padding: 0 15px;</text:p>
      <text:p text:style-name="Standard"><text:s text:c="4"/>}</text:p>
      <text:p text:style-name="Standard">}</text:p>
      <text:p text:style-name="Standard"/>
      <text:p text:style-name="Standard">.hero-shoplab {</text:p>
      <text:p text:style-name="Standard"><text:s text:c="2"/>min-height: 80vh;</text:p>
      <text:p text:style-name="Standard"><text:s text:c="2"/>background-size: cover;</text:p>
      <text:p text:style-name="Standard"><text:s text:c="2"/>background-position: center;</text:p>
      <text:p text:style-name="Standard"><text:s text:c="2"/>display: flex;</text:p>
      <text:p text:style-name="Standard"><text:s text:c="2"/>align-items: center;</text:p>
      <text:p text:style-name="Standard"><text:s text:c="2"/>justify-content: center;</text:p>
      <text:p text:style-name="Standard"><text:s text:c="2"/>text-align: center;</text:p>
      <text:p text:style-name="Standard">}</text:p>
      <text:p text:style-name="Standard"/>
      <text:p text:style-name="Standard">.hero-content {</text:p>
      <text:p text:style-name="Standard"><text:s text:c="2"/>color: white;</text:p>
      <text:p text:style-name="Standard"><text:s text:c="2"/>max-width: 800px;</text:p>
      <text:p text:style-name="Standard"><text:s text:c="2"/>padding: 20px;</text:p>
      <text:p text:style-name="Standard">}</text:p>
      <text:p text:style-name="Standard"><text:soft-page-break/></text:p>
      <text:p text:style-name="Standard">.logo {</text:p>
      <text:p text:style-name="Standard"><text:s text:c="2"/>max-width: 200px;</text:p>
      <text:p text:style-name="Standard"><text:s text:c="2"/>margin-bottom: 20px;</text:p>
      <text:p text:style-name="Standard">}</text:p>
      <text:p text:style-name="Standard"/>
      <text:p text:style-name="Standard">h1 {</text:p>
      <text:p text:style-name="Standard"><text:s text:c="2"/>font-size: 3rem;</text:p>
      <text:p text:style-name="Standard"><text:s text:c="2"/>font-weight: bold;</text:p>
      <text:p text:style-name="Standard"><text:s text:c="2"/>margin-bottom: 10px;</text:p>
      <text:p text:style-name="Standard">}</text:p>
      <text:p text:style-name="Standard"/>
      <text:p text:style-name="Standard">.buttons {</text:p>
      <text:p text:style-name="Standard"><text:s text:c="2"/>margin-top: 30px;</text:p>
      <text:p text:style-name="Standard">}</text:p>
      <text:p text:style-name="Standard"/>
      <text:p text:style-name="Standard">.btn-primary, .btn-secondary {</text:p>
      <text:p text:style-name="Standard"><text:s text:c="2"/>padding: 15px 30px;</text:p>
      <text:p text:style-name="Standard"><text:s text:c="2"/>margin: 10px;</text:p>
      <text:p text:style-name="Standard"><text:s text:c="2"/>border-radius: 8px;</text:p>
      <text:p text:style-name="Standard"><text:s text:c="2"/>text-decoration: none;</text:p>
      <text:p text:style-name="Standard"><text:s text:c="2"/>font-weight: bold;</text:p>
      <text:p text:style-name="Standard">}</text:p>
      <text:p text:style-name="Standard"/>
      <text:p text:style-name="Standard">@media (max-width: 768px) {</text:p>
      <text:p text:style-name="Standard"><text:s text:c="2"/>h1 { font-size: 2rem; }</text:p>
      <text:p text:style-name="Standard">}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tml sección cursos</text:p>
      <text:p text:style-name="P1"/>
      <text:p text:style-name="P2">&lt;!-- wp:html --&gt;</text:p>
      <text:p text:style-name="P2">&lt;!DOCTYPE html&gt;</text:p>
      <text:p text:style-name="P2">&lt;html lang="es"&gt;</text:p>
      <text:p text:style-name="P2">&lt;head&gt;</text:p>
      <text:p text:style-name="P2"><text:s text:c="4"/>&lt;meta charset="UTF-8"&gt;</text:p>
      <text:p text:style-name="P2"><text:s text:c="4"/>&lt;meta name="viewport" content="width=device-width, initial-scale=1.0"&gt;</text:p>
      <text:p text:style-name="P2"><text:s text:c="4"/>&lt;title&gt;Nextia Marketing - Transforma Tu Carrera&lt;/title&gt;</text:p>
      <text:p text:style-name="P2"><text:s text:c="4"/>&lt;script src="https://cdnjs.cloudflare.com/ajax/libs/animejs/3.2.1/anime.min.js"&gt;&lt;/script&gt;</text:p>
      <text:p text:style-name="P2"><text:s text:c="4"/>&lt;link rel="stylesheet" href="https://cdnjs.cloudflare.com/ajax/libs/font-awesome/6.4.0/css/all.min.css"&gt;</text:p>
      <text:p text:style-name="P2"><text:s text:c="4"/>&lt;link href="https://fonts.googleapis.com/css2?family=Inter:wght@300;400;500;600;700;800&amp;display=swap" rel="stylesheet"&gt;</text:p>
      <text:p text:style-name="P2"><text:s text:c="4"/>&lt;style&gt;</text:p>
      <text:p text:style-name="P2"><text:s text:c="8"/>:root {</text:p>
      <text:p text:style-name="P2"><text:s text:c="12"/>--primary: #f10050;</text:p>
      <text:p text:style-name="P2"><text:s text:c="12"/>--primary-light: #ff3d7a;</text:p>
      <text:p text:style-name="P2"><text:soft-page-break/><text:s text:c="12"/>--primary-dark: #d40045;</text:p>
      <text:p text:style-name="P2"><text:s text:c="12"/>--secondary: #ff6b9d;</text:p>
      <text:p text:style-name="P2"><text:s text:c="12"/>--accent: #ff8eb4;</text:p>
      <text:p text:style-name="P2"><text:s text:c="12"/>--dark: #1F2937;</text:p>
      <text:p text:style-name="P2"><text:s text:c="12"/>--darker: #111827;</text:p>
      <text:p text:style-name="P2"><text:s text:c="12"/>--light: #F9FAFB;</text:p>
      <text:p text:style-name="P2"><text:s text:c="12"/>--gray: #6B7280;</text:p>
      <text:p text:style-name="P2"><text:s text:c="12"/>--gray-light: #E5E7EB;</text:p>
      <text:p text:style-name="P2"><text:s text:c="12"/>--white: #FFFFFF;</text:p>
      <text:p text:style-name="P2"><text:s text:c="12"/>--gradient: linear-gradient(135deg, #f10050 0%, #ff6b9d 100%);</text:p>
      <text:p text:style-name="P2"><text:s text:c="12"/>--gradient-secondary: linear-gradient(135deg, #ff3d7a 0%, #ff8eb4 100%);</text:p>
      <text:p text:style-name="P2"><text:s text:c="12"/>--gradient-text: linear-gradient(135deg, #f10050 0%, #ff6b9d 100%);</text:p>
      <text:p text:style-name="P2"><text:s text:c="12"/>--shadow: 0 4px 6px -1px rgba(241, 0, 80, 0.1), 0 2px 4px -1px rgba(241, 0, 80, 0.06);</text:p>
      <text:p text:style-name="P2"><text:s text:c="12"/>--shadow-lg: 0 10px 15px -3px rgba(241, 0, 80, 0.1), 0 4px 6px -2px rgba(241, 0, 80, 0.05);</text:p>
      <text:p text:style-name="P2"><text:s text:c="12"/>--shadow-xl: 0 20px 25px -5px rgba(241, 0, 80, 0.1), 0 10px 10px -5px rgba(241, 0, 80, 0.04);</text:p>
      <text:p text:style-name="P2"><text:s text:c="8"/>}</text:p>
      <text:p text:style-name="P2"><text:s text:c="8"/></text:p>
      <text:p text:style-name="P2"><text:s text:c="8"/>* {</text:p>
      <text:p text:style-name="P2"><text:s text:c="12"/>margin: 0;</text:p>
      <text:p text:style-name="P2"><text:s text:c="12"/>padding: 0;</text:p>
      <text:p text:style-name="P2"><text:s text:c="12"/>box-sizing: border-box;</text:p>
      <text:p text:style-name="P2"><text:s text:c="12"/>font-family: 'Inter', sans-serif;</text:p>
      <text:p text:style-name="P2"><text:s text:c="8"/>}</text:p>
      <text:p text:style-name="P2"><text:s text:c="8"/></text:p>
      <text:p text:style-name="P2"><text:s text:c="8"/>html {</text:p>
      <text:p text:style-name="P2"><text:s text:c="12"/>scroll-behavior: smooth;</text:p>
      <text:p text:style-name="P2"><text:s text:c="8"/>}</text:p>
      <text:p text:style-name="P2"><text:s text:c="8"/></text:p>
      <text:p text:style-name="P2"><text:s text:c="8"/>body {</text:p>
      <text:p text:style-name="P2"><text:s text:c="12"/>background-color: var(--white);</text:p>
      <text:p text:style-name="P2"><text:s text:c="12"/>color: var(--dark);</text:p>
      <text:p text:style-name="P2"><text:s text:c="12"/>line-height: 1.6;</text:p>
      <text:p text:style-name="P2"><text:s text:c="12"/>overflow-x: hidden;</text:p>
      <text:p text:style-name="P2"><text:s text:c="12"/>margin: 0;</text:p>
      <text:p text:style-name="P2"><text:s text:c="12"/>padding: 0;</text:p>
      <text:p text:style-name="P2"><text:s text:c="8"/>}</text:p>
      <text:p text:style-name="P2"><text:s text:c="8"/></text:p>
      <text:p text:style-name="P2"><text:s text:c="8"/>.container {</text:p>
      <text:p text:style-name="P2"><text:s text:c="12"/>max-width: 1200px;</text:p>
      <text:p text:style-name="P2"><text:s text:c="12"/>margin: 0 auto;</text:p>
      <text:p text:style-name="P2"><text:s text:c="12"/>padding: 0 20px;</text:p>
      <text:p text:style-name="P2"><text:s text:c="8"/>}</text:p>
      <text:p text:style-name="P2"><text:s text:c="8"/></text:p>
      <text:p text:style-name="P2"><text:s text:c="8"/>/* Header limpio sin partículas molestas */</text:p>
      <text:p text:style-name="P2"><text:s text:c="8"/>header {</text:p>
      <text:p text:style-name="P2"><text:s text:c="12"/>background-color: var(--white);</text:p>
      <text:p text:style-name="P2"><text:s text:c="12"/>color: var(--dark);</text:p>
      <text:p text:style-name="P2"><text:s text:c="12"/>padding: 10px 0 20px;</text:p>
      <text:p text:style-name="P2"><text:s text:c="12"/>position: relative;</text:p>
      <text:p text:style-name="P2"><text:s text:c="12"/>overflow: hidden;</text:p>
      <text:p text:style-name="P2"><text:s text:c="12"/>text-align: center;</text:p>
      <text:p text:style-name="P2"><text:s text:c="8"/>}</text:p>
      <text:p text:style-name="P2"><text:s text:c="8"/></text:p>
      <text:p text:style-name="P2"><text:s text:c="8"/>.header-content {</text:p>
      <text:p text:style-name="P2"><text:s text:c="12"/>max-width: 2000px;</text:p>
      <text:p text:style-name="P2"><text:s text:c="12"/>margin: 0 auto;</text:p>
      <text:p text:style-name="P2"><text:s text:c="12"/>position: relative;</text:p>
      <text:p text:style-name="P2"><text:soft-page-break/><text:s text:c="12"/>z-index: 2;</text:p>
      <text:p text:style-name="P2"><text:s text:c="8"/>}</text:p>
      <text:p text:style-name="P2"><text:s text:c="8"/></text:p>
      <text:p text:style-name="P2"><text:s text:c="8"/>.logo {</text:p>
      <text:p text:style-name="P2"><text:s text:c="12"/>font-size: 1.8rem;</text:p>
      <text:p text:style-name="P2"><text:s text:c="12"/>font-weight: 800;</text:p>
      <text:p text:style-name="P2"><text:s text:c="12"/>margin-bottom: 30px;</text:p>
      <text:p text:style-name="P2"><text:s text:c="12"/>display: inline-block;</text:p>
      <text:p text:style-name="P2"><text:s text:c="12"/>color: var(--primary);</text:p>
      <text:p text:style-name="P2"><text:s text:c="8"/>}</text:p>
      <text:p text:style-name="P2"><text:s text:c="8"/></text:p>
      <text:p text:style-name="P2"><text:s text:c="8"/>h1 {</text:p>
      <text:p text:style-name="P2"><text:s text:c="12"/>font-size: 3.5rem;</text:p>
      <text:p text:style-name="P2"><text:s text:c="12"/>margin-bottom: 20px;</text:p>
      <text:p text:style-name="P2"><text:s text:c="12"/>font-weight: 800;</text:p>
      <text:p text:style-name="P2"><text:s text:c="12"/>line-height: 1.1;</text:p>
      <text:p text:style-name="P2"><text:s text:c="12"/>color: var(--darker);</text:p>
      <text:p text:style-name="P2"><text:s text:c="8"/>}</text:p>
      <text:p text:style-name="P2"><text:s text:c="8"/></text:p>
      <text:p text:style-name="P2"><text:s text:c="8"/>.title-container {</text:p>
      <text:p text:style-name="P2"><text:s text:c="11"/>position: relative;</text:p>
      <text:p text:style-name="P2"><text:s text:c="12"/>display: inline-block;</text:p>
      <text:p text:style-name="P2"><text:s text:c="8"/>}</text:p>
      <text:p text:style-name="P2"><text:s text:c="8"/></text:p>
      <text:p text:style-name="P2"><text:s text:c="8"/>.gradient-text {</text:p>
      <text:p text:style-name="P2"><text:s text:c="12"/>color: var(--primary);</text:p>
      <text:p text:style-name="P2"><text:s text:c="12"/>position: relative;</text:p>
      <text:p text:style-name="P2"><text:s text:c="12"/>z-index: 2;</text:p>
      <text:p text:style-name="P2"><text:s text:c="8"/>}</text:p>
      <text:p text:style-name="P2"><text:s text:c="8"/></text:p>
      <text:p text:style-name="P2"><text:s text:c="8"/>.subtitle {</text:p>
      <text:p text:style-name="P2"><text:s text:c="12"/>font-size: 1.3rem;</text:p>
      <text:p text:style-name="P2"><text:s text:c="12"/>margin-bottom: 50px;</text:p>
      <text:p text:style-name="P2"><text:s text:c="12"/>color: var(--gray);</text:p>
      <text:p text:style-name="P2"><text:s text:c="12"/>font-weight: 400;</text:p>
      <text:p text:style-name="P2"><text:s text:c="8"/>}</text:p>
      <text:p text:style-name="P2"><text:s text:c="8"/></text:p>
      <text:p text:style-name="P2"><text:s text:c="8"/>.features {</text:p>
      <text:p text:style-name="P2"><text:s text:c="12"/>display: flex;</text:p>
      <text:p text:style-name="P2"><text:s text:c="12"/>justify-content: center;</text:p>
      <text:p text:style-name="P2"><text:s text:c="12"/>gap: 30px;</text:p>
      <text:p text:style-name="P2"><text:s text:c="12"/>margin-top: 50px;</text:p>
      <text:p text:style-name="P2"><text:s text:c="12"/>flex-wrap: wrap;</text:p>
      <text:p text:style-name="P2"><text:s text:c="8"/>}</text:p>
      <text:p text:style-name="P2"><text:s text:c="8"/></text:p>
      <text:p text:style-name="P2"><text:s text:c="8"/>.feature {</text:p>
      <text:p text:style-name="P2"><text:s text:c="12"/>background-color: var(--white);</text:p>
      <text:p text:style-name="P2"><text:s text:c="12"/>padding: 25px;</text:p>
      <text:p text:style-name="P2"><text:s text:c="12"/>border-radius: 16px;</text:p>
      <text:p text:style-name="P2"><text:s text:c="12"/>min-width: 220px;</text:p>
      <text:p text:style-name="P2"><text:s text:c="12"/>border: 1px solid var(--gray-light);</text:p>
      <text:p text:style-name="P2"><text:s text:c="12"/>transition: all 0.3s ease;</text:p>
      <text:p text:style-name="P2"><text:s text:c="12"/>box-shadow: var(--shadow);</text:p>
      <text:p text:style-name="P2"><text:s text:c="12"/>opacity: 1;</text:p>
      <text:p text:style-name="P2"><text:s text:c="12"/>position: relative;</text:p>
      <text:p text:style-name="P2"><text:s text:c="12"/>overflow: hidden;</text:p>
      <text:p text:style-name="P2"><text:s text:c="8"/>}</text:p>
      <text:p text:style-name="P2"><text:soft-page-break/><text:s text:c="8"/></text:p>
      <text:p text:style-name="P2"><text:s text:c="8"/>.feature::before {</text:p>
      <text:p text:style-name="P2"><text:s text:c="12"/>content: '';</text:p>
      <text:p text:style-name="P2"><text:s text:c="12"/>position: absolute;</text:p>
      <text:p text:style-name="P2"><text:s text:c="12"/>top: 0;</text:p>
      <text:p text:style-name="P2"><text:s text:c="12"/>left: 0;</text:p>
      <text:p text:style-name="P2"><text:s text:c="12"/>right: 0;</text:p>
      <text:p text:style-name="P2"><text:s text:c="12"/>height: 4px;</text:p>
      <text:p text:style-name="P2"><text:s text:c="12"/>background: var(--gradient);</text:p>
      <text:p text:style-name="P2"><text:s text:c="8"/>}</text:p>
      <text:p text:style-name="P2"><text:s text:c="8"/></text:p>
      <text:p text:style-name="P2"><text:s text:c="8"/>.feature:hover {</text:p>
      <text:p text:style-name="P2"><text:s text:c="12"/>transform: translateY(-5px);</text:p>
      <text:p text:style-name="P2"><text:s text:c="12"/>box-shadow: var(--shadow-lg);</text:p>
      <text:p text:style-name="P2"><text:s text:c="12"/>border-color: var(--primary-light);</text:p>
      <text:p text:style-name="P2"><text:s text:c="8"/>}</text:p>
      <text:p text:style-name="P2"><text:s text:c="8"/></text:p>
      <text:p text:style-name="P2"><text:s text:c="8"/>.feature i {</text:p>
      <text:p text:style-name="P2"><text:s text:c="12"/>font-size: 2.5rem;</text:p>
      <text:p text:style-name="P2"><text:s text:c="12"/>margin-bottom: 15px;</text:p>
      <text:p text:style-name="P2"><text:s text:c="12"/>display: block;</text:p>
      <text:p text:style-name="P2"><text:s text:c="12"/>color: var(--primary);</text:p>
      <text:p text:style-name="P2"><text:s text:c="8"/>}</text:p>
      <text:p text:style-name="P2"><text:s text:c="8"/></text:p>
      <text:p text:style-name="P2"><text:s text:c="8"/>.feature h3 {</text:p>
      <text:p text:style-name="P2"><text:s text:c="12"/>margin-bottom: 10px;</text:p>
      <text:p text:style-name="P2"><text:s text:c="12"/>font-size: 1.3rem;</text:p>
      <text:p text:style-name="P2"><text:s text:c="12"/>color: var(--darker);</text:p>
      <text:p text:style-name="P2"><text:s text:c="8"/>}</text:p>
      <text:p text:style-name="P2"><text:s text:c="8"/></text:p>
      <text:p text:style-name="P2"><text:s text:c="8"/>.feature p {</text:p>
      <text:p text:style-name="P2"><text:s text:c="12"/>color: var(--gray);</text:p>
      <text:p text:style-name="P2"><text:s text:c="8"/>}</text:p>
      <text:p text:style-name="P2"><text:s text:c="8"/></text:p>
      <text:p text:style-name="P2"><text:s text:c="8"/>/* Stats Section */</text:p>
      <text:p text:style-name="P2"><text:s text:c="8"/>.stats {</text:p>
      <text:p text:style-name="P2"><text:s text:c="12"/>display: flex;</text:p>
      <text:p text:style-name="P2"><text:s text:c="12"/>justify-content: space-around;</text:p>
      <text:p text:style-name="P2"><text:s text:c="12"/>background: var(--gradient);</text:p>
      <text:p text:style-name="P2"><text:s text:c="12"/>padding: 80px 0;</text:p>
      <text:p text:style-name="P2"><text:s text:c="12"/>margin-top: 0;</text:p>
      <text:p text:style-name="P2"><text:s text:c="12"/>border-radius: 0;</text:p>
      <text:p text:style-name="P2"><text:s text:c="12"/>position: relative;</text:p>
      <text:p text:style-name="P2"><text:s text:c="12"/>z-index: 1;</text:p>
      <text:p text:style-name="P2"><text:s text:c="12"/>color: white;</text:p>
      <text:p text:style-name="P2"><text:s text:c="8"/>}</text:p>
      <text:p text:style-name="P2"><text:s text:c="8"/></text:p>
      <text:p text:style-name="P2"><text:s text:c="8"/>.stat {</text:p>
      <text:p text:style-name="P2"><text:s text:c="12"/>text-align: center;</text:p>
      <text:p text:style-name="P2"><text:s text:c="12"/>opacity: 1;</text:p>
      <text:p text:style-name="P2"><text:s text:c="8"/>}</text:p>
      <text:p text:style-name="P2"><text:s text:c="8"/></text:p>
      <text:p text:style-name="P2"><text:s text:c="8"/>.stat-number {</text:p>
      <text:p text:style-name="P2"><text:s text:c="12"/>font-size: 4rem;</text:p>
      <text:p text:style-name="P2"><text:s text:c="12"/>font-weight: 800;</text:p>
      <text:p text:style-name="P2"><text:s text:c="12"/>margin-bottom: 10px;</text:p>
      <text:p text:style-name="P2"><text:s text:c="12"/>line-height: 1;</text:p>
      <text:p text:style-name="P2"><text:soft-page-break/><text:s text:c="12"/>text-shadow: 0 2px 4px rgba(0, 0, 0, 0.1);</text:p>
      <text:p text:style-name="P2"><text:s text:c="8"/>}</text:p>
      <text:p text:style-name="P2"><text:s text:c="8"/></text:p>
      <text:p text:style-name="P2"><text:s text:c="8"/>.stat-label {</text:p>
      <text:p text:style-name="P2"><text:s text:c="12"/>font-size: 1.2rem;</text:p>
      <text:p text:style-name="P2"><text:s text:c="12"/>font-weight: 500;</text:p>
      <text:p text:style-name="P2"><text:s text:c="12"/>opacity: 0.9;</text:p>
      <text:p text:style-name="P2"><text:s text:c="8"/>}</text:p>
      <text:p text:style-name="P2"><text:s text:c="8"/></text:p>
      <text:p text:style-name="P2"><text:s text:c="8"/>/* CTA Section */</text:p>
      <text:p text:style-name="P2"><text:s text:c="8"/>.cta-section {</text:p>
      <text:p text:style-name="P2"><text:s text:c="12"/>padding: 100px 0;</text:p>
      <text:p text:style-name="P2"><text:s text:c="12"/>text-align: center;</text:p>
      <text:p text:style-name="P2"><text:s text:c="12"/>position: relative;</text:p>
      <text:p text:style-name="P2"><text:s text:c="12"/>background-color: var(--white);</text:p>
      <text:p text:style-name="P2"><text:s text:c="8"/>}</text:p>
      <text:p text:style-name="P2"><text:s text:c="8"/></text:p>
      <text:p text:style-name="P2"><text:s text:c="8"/>.cta-button {</text:p>
      <text:p text:style-name="P2"><text:s text:c="12"/>background: var(--gradient);</text:p>
      <text:p text:style-name="P2"><text:s text:c="12"/>color: var(--white);</text:p>
      <text:p text:style-name="P2"><text:s text:c="12"/>border: none;</text:p>
      <text:p text:style-name="P2"><text:s text:c="12"/>padding: 18px 50px;</text:p>
      <text:p text:style-name="P2"><text:s text:c="12"/>font-size: 1.2rem;</text:p>
      <text:p text:style-name="P2"><text:s text:c="12"/>border-radius: 50px;</text:p>
      <text:p text:style-name="P2"><text:s text:c="12"/>cursor: pointer;</text:p>
      <text:p text:style-name="P2"><text:s text:c="12"/>transition: all 0.3s ease;</text:p>
      <text:p text:style-name="P2"><text:s text:c="12"/>font-weight: 600;</text:p>
      <text:p text:style-name="P2"><text:s text:c="12"/>box-shadow: var(--shadow-lg);</text:p>
      <text:p text:style-name="P2"><text:s text:c="12"/>position: relative;</text:p>
      <text:p text:style-name="P2"><text:s text:c="12"/>overflow: hidden;</text:p>
      <text:p text:style-name="P2"><text:s text:c="8"/>}</text:p>
      <text:p text:style-name="P2"><text:s text:c="8"/></text:p>
      <text:p text:style-name="P2"><text:s text:c="8"/>.cta-button:hover {</text:p>
      <text:p text:style-name="P2"><text:s text:c="12"/>transform: translateY(-3px);</text:p>
      <text:p text:style-name="P2"><text:s text:c="12"/>box-shadow: 0 10px 20px rgba(241, 0, 80, 0.3);</text:p>
      <text:p text:style-name="P2"><text:s text:c="8"/>}</text:p>
      <text:p text:style-name="P2"><text:s text:c="8"/></text:p>
      <text:p text:style-name="P2"><text:s text:c="8"/>.how-it-works {</text:p>
      <text:p text:style-name="P2"><text:s text:c="12"/>margin-top: 30px;</text:p>
      <text:p text:style-name="P2"><text:s text:c="12"/>color: var(--gray);</text:p>
      <text:p text:style-name="P2"><text:s text:c="12"/>font-size: 1rem;</text:p>
      <text:p text:style-name="P2"><text:s text:c="12"/>cursor: pointer;</text:p>
      <text:p text:style-name="P2"><text:s text:c="12"/>display: inline-block;</text:p>
      <text:p text:style-name="P2"><text:s text:c="12"/>transition: color 0.3s ease;</text:p>
      <text:p text:style-name="P2"><text:s text:c="8"/>}</text:p>
      <text:p text:style-name="P2"><text:s text:c="8"/></text:p>
      <text:p text:style-name="P2"><text:s text:c="8"/>.how-it-works:hover {</text:p>
      <text:p text:style-name="P2"><text:s text:c="12"/>color: var(--primary);</text:p>
      <text:p text:style-name="P2"><text:s text:c="8"/>}</text:p>
      <text:p text:style-name="P2"><text:s text:c="8"/></text:p>
      <text:p text:style-name="P2"><text:s text:c="8"/>/* Categories */</text:p>
      <text:p text:style-name="P2"><text:s text:c="8"/>.categories {</text:p>
      <text:p text:style-name="P2"><text:s text:c="12"/>padding: 80px 0;</text:p>
      <text:p text:style-name="P2"><text:s text:c="12"/>background-color: var(--light);</text:p>
      <text:p text:style-name="P2"><text:s text:c="12"/>position: relative;</text:p>
      <text:p text:style-name="P2"><text:s text:c="8"/>}</text:p>
      <text:p text:style-name="P2"><text:s text:c="8"/></text:p>
      <text:p text:style-name="P2"><text:soft-page-break/><text:s text:c="8"/>.section-title {</text:p>
      <text:p text:style-name="P2"><text:s text:c="12"/>text-align: center;</text:p>
      <text:p text:style-name="P2"><text:s text:c="12"/>margin-bottom: 40px;</text:p>
      <text:p text:style-name="P2"><text:s text:c="12"/>font-size: 2.2rem;</text:p>
      <text:p text:style-name="P2"><text:s text:c="12"/>color: var(--darker);</text:p>
      <text:p text:style-name="P2"><text:s text:c="12"/>font-weight: 700;</text:p>
      <text:p text:style-name="P2"><text:s text:c="8"/>}</text:p>
      <text:p text:style-name="P2"><text:s text:c="8"/></text:p>
      <text:p text:style-name="P2"><text:s text:c="8"/>.section-subtitle {</text:p>
      <text:p text:style-name="P2"><text:s text:c="12"/>text-align: center;</text:p>
      <text:p text:style-name="P2"><text:s text:c="12"/>margin-bottom: 50px;</text:p>
      <text:p text:style-name="P2"><text:s text:c="12"/>color: var(--gray);</text:p>
      <text:p text:style-name="P2"><text:s text:c="12"/>font-size: 1.1rem;</text:p>
      <text:p text:style-name="P2"><text:s text:c="12"/>max-width: 600px;</text:p>
      <text:p text:style-name="P2"><text:s text:c="12"/>margin-left: auto;</text:p>
      <text:p text:style-name="P2"><text:s text:c="12"/>margin-right: auto;</text:p>
      <text:p text:style-name="P2"><text:s text:c="8"/>}</text:p>
      <text:p text:style-name="P2"><text:s text:c="8"/></text:p>
      <text:p text:style-name="P2"><text:s text:c="8"/>.category-filters {</text:p>
      <text:p text:style-name="P2"><text:s text:c="12"/>display: flex;</text:p>
      <text:p text:style-name="P2"><text:s text:c="12"/>justify-content: center;</text:p>
      <text:p text:style-name="P2"><text:s text:c="12"/>gap: 15px;</text:p>
      <text:p text:style-name="P2"><text:s text:c="12"/>margin-bottom: 60px;</text:p>
      <text:p text:style-name="P2"><text:s text:c="12"/>flex-wrap: wrap;</text:p>
      <text:p text:style-name="P2"><text:s text:c="8"/>}</text:p>
      <text:p text:style-name="P2"><text:s text:c="8"/></text:p>
      <text:p text:style-name="P2"><text:s text:c="8"/>.category-filter {</text:p>
      <text:p text:style-name="P2"><text:s text:c="12"/>background-color: var(--white);</text:p>
      <text:p text:style-name="P2"><text:s text:c="12"/>padding: 12px 25px;</text:p>
      <text:p text:style-name="P2"><text:s text:c="12"/>border-radius: 50px;</text:p>
      <text:p text:style-name="P2"><text:s text:c="12"/>cursor: pointer;</text:p>
      <text:p text:style-name="P2"><text:s text:c="12"/>transition: all 0.3s ease;</text:p>
      <text:p text:style-name="P2"><text:s text:c="12"/>font-weight: 500;</text:p>
      <text:p text:style-name="P2"><text:s text:c="12"/>border: 1px solid var(--gray-light);</text:p>
      <text:p text:style-name="P2"><text:s text:c="12"/>color: var(--gray);</text:p>
      <text:p text:style-name="P2"><text:s text:c="12"/>box-shadow: var(--shadow);</text:p>
      <text:p text:style-name="P2"><text:s text:c="8"/>}</text:p>
      <text:p text:style-name="P2"><text:s text:c="8"/></text:p>
      <text:p text:style-name="P2"><text:s text:c="8"/>.category-filter.active {</text:p>
      <text:p text:style-name="P2"><text:s text:c="12"/>background: var(--gradient);</text:p>
      <text:p text:style-name="P2"><text:s text:c="12"/>color: var(--white);</text:p>
      <text:p text:style-name="P2"><text:s text:c="12"/>border-color: transparent;</text:p>
      <text:p text:style-name="P2"><text:s text:c="8"/>}</text:p>
      <text:p text:style-name="P2"><text:s text:c="8"/></text:p>
      <text:p text:style-name="P2"><text:s text:c="8"/>.category-filter:hover:not(.active) {</text:p>
      <text:p text:style-name="P2"><text:s text:c="12"/>background-color: var(--primary-light);</text:p>
      <text:p text:style-name="P2"><text:s text:c="12"/>color: var(--white);</text:p>
      <text:p text:style-name="P2"><text:s text:c="12"/>border-color: transparent;</text:p>
      <text:p text:style-name="P2"><text:s text:c="8"/>}</text:p>
      <text:p text:style-name="P2"><text:s text:c="8"/></text:p>
      <text:p text:style-name="P2"><text:s text:c="8"/>/* Trending Courses */</text:p>
      <text:p text:style-name="P2"><text:s text:c="8"/>.trending-courses {</text:p>
      <text:p text:style-name="P2"><text:s text:c="12"/>padding: 100px 0;</text:p>
      <text:p text:style-name="P2"><text:s text:c="12"/>position: relative;</text:p>
      <text:p text:style-name="P2"><text:s text:c="12"/>background-color: var(--white);</text:p>
      <text:p text:style-name="P2"><text:s text:c="8"/>}</text:p>
      <text:p text:style-name="P2"><text:s text:c="8"/></text:p>
      <text:p text:style-name="P2"><text:soft-page-break/><text:s text:c="8"/>.courses-grid {</text:p>
      <text:p text:style-name="P2"><text:s text:c="12"/>display: grid;</text:p>
      <text:p text:style-name="P2"><text:s text:c="12"/>grid-template-columns: repeat(auto-fill, minmax(350px, 1fr));</text:p>
      <text:p text:style-name="P2"><text:s text:c="12"/>gap: 30px;</text:p>
      <text:p text:style-name="P2"><text:s text:c="12"/>margin-top: 50px;</text:p>
      <text:p text:style-name="P2"><text:s text:c="8"/>}</text:p>
      <text:p text:style-name="P2"><text:s text:c="8"/></text:p>
      <text:p text:style-name="P2"><text:s text:c="8"/>.course-card {</text:p>
      <text:p text:style-name="P2"><text:s text:c="12"/>background-color: var(--white);</text:p>
      <text:p text:style-name="P2"><text:s text:c="12"/>border-radius: 16px;</text:p>
      <text:p text:style-name="P2"><text:s text:c="12"/>overflow: hidden;</text:p>
      <text:p text:style-name="P2"><text:s text:c="12"/>box-shadow: var(--shadow);</text:p>
      <text:p text:style-name="P2"><text:s text:c="12"/>transition: all 0.3s ease;</text:p>
      <text:p text:style-name="P2"><text:s text:c="12"/>border: 1px solid var(--gray-light);</text:p>
      <text:p text:style-name="P2"><text:s text:c="12"/>opacity: 1;</text:p>
      <text:p text:style-name="P2"><text:s text:c="12"/>transform: translateY(0);</text:p>
      <text:p text:style-name="P2"><text:s text:c="12"/>position: relative;</text:p>
      <text:p text:style-name="P2"><text:s text:c="8"/>}</text:p>
      <text:p text:style-name="P2"><text:s text:c="8"/></text:p>
      <text:p text:style-name="P2"><text:s text:c="8"/>.course-card::before {</text:p>
      <text:p text:style-name="P2"><text:s text:c="12"/>content: '';</text:p>
      <text:p text:style-name="P2"><text:s text:c="12"/>position: absolute;</text:p>
      <text:p text:style-name="P2"><text:s text:c="12"/>top: 0;</text:p>
      <text:p text:style-name="P2"><text:s text:c="12"/>left: 0;</text:p>
      <text:p text:style-name="P2"><text:s text:c="12"/>right: 0;</text:p>
      <text:p text:style-name="P2"><text:s text:c="12"/>height: 4px;</text:p>
      <text:p text:style-name="P2"><text:s text:c="12"/>background: var(--gradient);</text:p>
      <text:p text:style-name="P2"><text:s text:c="8"/>}</text:p>
      <text:p text:style-name="P2"><text:s text:c="8"/></text:p>
      <text:p text:style-name="P2"><text:s text:c="8"/>.course-card:hover {</text:p>
      <text:p text:style-name="P2"><text:s text:c="12"/>transform: translateY(-8px);</text:p>
      <text:p text:style-name="P2"><text:s text:c="12"/>box-shadow: var(--shadow-xl);</text:p>
      <text:p text:style-name="P2"><text:s text:c="12"/>border-color: var(--primary-light);</text:p>
      <text:p text:style-name="P2"><text:s text:c="8"/>}</text:p>
      <text:p text:style-name="P2"><text:s text:c="8"/></text:p>
      <text:p text:style-name="P2"><text:s text:c="8"/>.course-image {</text:p>
      <text:p text:style-name="P2"><text:s text:c="12"/>height: 200px;</text:p>
      <text:p text:style-name="P2"><text:s text:c="12"/>background: var(--gradient-secondary);</text:p>
      <text:p text:style-name="P2"><text:s text:c="12"/>display: flex;</text:p>
      <text:p text:style-name="P2"><text:s text:c="12"/>align-items: center;</text:p>
      <text:p text:style-name="P2"><text:s text:c="12"/>justify-content: center;</text:p>
      <text:p text:style-name="P2"><text:s text:c="12"/>color: var(--white);</text:p>
      <text:p text:style-name="P2"><text:s text:c="12"/>font-weight: 700;</text:p>
      <text:p text:style-name="P2"><text:s text:c="12"/>font-size: 1.3rem;</text:p>
      <text:p text:style-name="P2"><text:s text:c="12"/>position: relative;</text:p>
      <text:p text:style-name="P2"><text:s text:c="12"/>overflow: hidden;</text:p>
      <text:p text:style-name="P2"><text:s text:c="8"/>}</text:p>
      <text:p text:style-name="P2"><text:s text:c="8"/></text:p>
      <text:p text:style-name="P2"><text:s text:c="8"/>.course-content {</text:p>
      <text:p text:style-name="P2"><text:s text:c="12"/>padding: 25px;</text:p>
      <text:p text:style-name="P2"><text:s text:c="8"/>}</text:p>
      <text:p text:style-name="P2"><text:s text:c="8"/></text:p>
      <text:p text:style-name="P2"><text:s text:c="8"/>.course-title {</text:p>
      <text:p text:style-name="P2"><text:s text:c="12"/>font-size: 1.4rem;</text:p>
      <text:p text:style-name="P2"><text:s text:c="12"/>margin-bottom: 15px;</text:p>
      <text:p text:style-name="P2"><text:s text:c="12"/>font-weight: 700;</text:p>
      <text:p text:style-name="P2"><text:s text:c="12"/>color: var(--darker);</text:p>
      <text:p text:style-name="P2"><text:soft-page-break/><text:s text:c="8"/>}</text:p>
      <text:p text:style-name="P2"><text:s text:c="8"/></text:p>
      <text:p text:style-name="P2"><text:s text:c="8"/>.course-description {</text:p>
      <text:p text:style-name="P2"><text:s text:c="12"/>color: var(--gray);</text:p>
      <text:p text:style-name="P2"><text:s text:c="12"/>margin-bottom: 20px;</text:p>
      <text:p text:style-name="P2"><text:s text:c="12"/>font-size: 1rem;</text:p>
      <text:p text:style-name="P2"><text:s text:c="12"/>line-height: 1.6;</text:p>
      <text:p text:style-name="P2"><text:s text:c="8"/>}</text:p>
      <text:p text:style-name="P2"><text:s text:c="8"/></text:p>
      <text:p text:style-name="P2"><text:s text:c="8"/>.course-info {</text:p>
      <text:p text:style-name="P2"><text:s text:c="12"/>display: flex;</text:p>
      <text:p text:style-name="P2"><text:s text:c="12"/>justify-content: space-between;</text:p>
      <text:p text:style-name="P2"><text:s text:c="12"/>align-items: center;</text:p>
      <text:p text:style-name="P2"><text:s text:c="12"/>margin-top: 20px;</text:p>
      <text:p text:style-name="P2"><text:s text:c="8"/>}</text:p>
      <text:p text:style-name="P2"><text:s text:c="8"/></text:p>
      <text:p text:style-name="P2"><text:s text:c="8"/>.course-rating {</text:p>
      <text:p text:style-name="P2"><text:s text:c="12"/>display: flex;</text:p>
      <text:p text:style-name="P2"><text:s text:c="12"/>align-items: center;</text:p>
      <text:p text:style-name="P2"><text:s text:c="12"/>gap: 5px;</text:p>
      <text:p text:style-name="P2"><text:s text:c="12"/>color: #F59E0B;</text:p>
      <text:p text:style-name="P2"><text:s text:c="12"/>font-weight: 600;</text:p>
      <text:p text:style-name="P2"><text:s text:c="8"/>}</text:p>
      <text:p text:style-name="P2"><text:s text:c="8"/></text:p>
      <text:p text:style-name="P2"><text:s text:c="8"/>.course-level {</text:p>
      <text:p text:style-name="P2"><text:s text:c="12"/>background: var(--light);</text:p>
      <text:p text:style-name="P2"><text:s text:c="12"/>padding: 6px 15px;</text:p>
      <text:p text:style-name="P2"><text:s text:c="12"/>border-radius: 20px;</text:p>
      <text:p text:style-name="P2"><text:s text:c="12"/>font-size: 0.9rem;</text:p>
      <text:p text:style-name="P2"><text:s text:c="12"/>font-weight: 600;</text:p>
      <text:p text:style-name="P2"><text:s text:c="12"/>color: var(--dark);</text:p>
      <text:p text:style-name="P2"><text:s text:c="12"/>border: 1px solid var(--gray-light);</text:p>
      <text:p text:style-name="P2"><text:s text:c="8"/>}</text:p>
      <text:p text:style-name="P2"><text:s text:c="8"/></text:p>
      <text:p text:style-name="P2"><text:s text:c="8"/>/* Footer */</text:p>
      <text:p text:style-name="P2"><text:s text:c="8"/>footer {</text:p>
      <text:p text:style-name="P2"><text:s text:c="12"/>background: var(--gradient);</text:p>
      <text:p text:style-name="P2"><text:s text:c="12"/>color: var(--white);</text:p>
      <text:p text:style-name="P2"><text:s text:c="12"/>padding: 60px 0 30px;</text:p>
      <text:p text:style-name="P2"><text:s text:c="8"/>}</text:p>
      <text:p text:style-name="P2"><text:s text:c="8"/></text:p>
      <text:p text:style-name="P2"><text:s text:c="8"/>.footer-content {</text:p>
      <text:p text:style-name="P2"><text:s text:c="12"/>display: flex;</text:p>
      <text:p text:style-name="P2"><text:s text:c="12"/>justify-content: space-between;</text:p>
      <text:p text:style-name="P2"><text:s text:c="12"/>align-items: center;</text:p>
      <text:p text:style-name="P2"><text:s text:c="12"/>margin-bottom: 40px;</text:p>
      <text:p text:style-name="P2"><text:s text:c="8"/>}</text:p>
      <text:p text:style-name="P2"><text:s text:c="8"/></text:p>
      <text:p text:style-name="P2"><text:s text:c="8"/>.footer-logo {</text:p>
      <text:p text:style-name="P2"><text:s text:c="12"/>font-size: 1.8rem;</text:p>
      <text:p text:style-name="P2"><text:s text:c="12"/>font-weight: 800;</text:p>
      <text:p text:style-name="P2"><text:s text:c="8"/>}</text:p>
      <text:p text:style-name="P2"><text:s text:c="8"/></text:p>
      <text:p text:style-name="P2"><text:s text:c="8"/>.footer-text {</text:p>
      <text:p text:style-name="P2"><text:s text:c="12"/>text-align: center;</text:p>
      <text:p text:style-name="P2"><text:s text:c="12"/>font-size: 0.9rem;</text:p>
      <text:p text:style-name="P2"><text:s text:c="12"/>max-width: 600px;</text:p>
      <text:p text:style-name="P2"><text:soft-page-break/><text:s text:c="12"/>margin: 0 auto;</text:p>
      <text:p text:style-name="P2"><text:s text:c="12"/>opacity: 0.9;</text:p>
      <text:p text:style-name="P2"><text:s text:c="8"/>}</text:p>
      <text:p text:style-name="P2"><text:s text:c="8"/></text:p>
      <text:p text:style-name="P2"><text:s text:c="8"/>.social-icons {</text:p>
      <text:p text:style-name="P2"><text:s text:c="12"/>display: flex;</text:p>
      <text:p text:style-name="P2"><text:s text:c="12"/>gap: 15px;</text:p>
      <text:p text:style-name="P2"><text:s text:c="8"/>}</text:p>
      <text:p text:style-name="P2"><text:s text:c="8"/></text:p>
      <text:p text:style-name="P2"><text:s text:c="8"/>.social-icon {</text:p>
      <text:p text:style-name="P2"><text:s text:c="12"/>width: 40px;</text:p>
      <text:p text:style-name="P2"><text:s text:c="12"/>height: 40px;</text:p>
      <text:p text:style-name="P2"><text:s text:c="12"/>border-radius: 50%;</text:p>
      <text:p text:style-name="P2"><text:s text:c="12"/>background-color: rgba(255, 255, 255, 0.1);</text:p>
      <text:p text:style-name="P2"><text:s text:c="12"/>display: flex;</text:p>
      <text:p text:style-name="P2"><text:s text:c="12"/>align-items: center;</text:p>
      <text:p text:style-name="P2"><text:s text:c="12"/>justify-content: center;</text:p>
      <text:p text:style-name="P2"><text:s text:c="12"/>transition: all 0.3s ease;</text:p>
      <text:p text:style-name="P2"><text:s text:c="12"/>color: var(--white);</text:p>
      <text:p text:style-name="P2"><text:s text:c="8"/>}</text:p>
      <text:p text:style-name="P2"><text:s text:c="8"/></text:p>
      <text:p text:style-name="P2"><text:s text:c="8"/>.social-icon:hover {</text:p>
      <text:p text:style-name="P2"><text:s text:c="12"/>background-color: rgba(255, 255, 255, 0.2);</text:p>
      <text:p text:style-name="P2"><text:s text:c="12"/>transform: translateY(-3px);</text:p>
      <text:p text:style-name="P2"><text:s text:c="8"/>}</text:p>
      <text:p text:style-name="P2"><text:s text:c="8"/></text:p>
      <text:p text:style-name="P2"><text:s text:c="8"/>/* Efectos de scroll mejorados */</text:p>
      <text:p text:style-name="P2"><text:s text:c="8"/>.fade-in {</text:p>
      <text:p text:style-name="P2"><text:s text:c="12"/>opacity: 1;</text:p>
      <text:p text:style-name="P2"><text:s text:c="12"/>transform: translateY(0);</text:p>
      <text:p text:style-name="P2"><text:s text:c="8"/>}</text:p>
      <text:p text:style-name="P2"><text:s text:c="8"/></text:p>
      <text:p text:style-name="P2"><text:s text:c="8"/>/* Animaciones más sutiles */</text:p>
      <text:p text:style-name="P2"><text:s text:c="8"/>.animated-element {</text:p>
      <text:p text:style-name="P2"><text:s text:c="12"/>transition: all 0.4s ease;</text:p>
      <text:p text:style-name="P2"><text:s text:c="8"/>}</text:p>
      <text:p text:style-name="P2"><text:s text:c="8"/></text:p>
      <text:p text:style-name="P2"><text:s text:c="8"/>/* Responsive */</text:p>
      <text:p text:style-name="P2"><text:s text:c="8"/>@media (max-width: 768px) {</text:p>
      <text:p text:style-name="P2"><text:s text:c="12"/>h1 {</text:p>
      <text:p text:style-name="P2"><text:s text:c="16"/>font-size: 2.5rem;</text:p>
      <text:p text:style-name="P2"><text:s text:c="12"/>}</text:p>
      <text:p text:style-name="P2"><text:s text:c="12"/></text:p>
      <text:p text:style-name="P2"><text:s text:c="12"/>.subtitle {</text:p>
      <text:p text:style-name="P2"><text:s text:c="16"/>font-size: 1.1rem;</text:p>
      <text:p text:style-name="P2"><text:s text:c="12"/>}</text:p>
      <text:p text:style-name="P2"><text:s text:c="12"/></text:p>
      <text:p text:style-name="P2"><text:s text:c="12"/>.features {</text:p>
      <text:p text:style-name="P2"><text:s text:c="16"/>flex-direction: column;</text:p>
      <text:p text:style-name="P2"><text:s text:c="16"/>align-items: center;</text:p>
      <text:p text:style-name="P2"><text:s text:c="12"/>}</text:p>
      <text:p text:style-name="P2"><text:s text:c="12"/></text:p>
      <text:p text:style-name="P2"><text:s text:c="12"/>.stats {</text:p>
      <text:p text:style-name="P2"><text:s text:c="16"/>flex-direction: column;</text:p>
      <text:p text:style-name="P2"><text:s text:c="16"/>gap: 50px;</text:p>
      <text:p text:style-name="P2"><text:s text:c="12"/>}</text:p>
      <text:p text:style-name="P2"><text:s text:c="12"/></text:p>
      <text:p text:style-name="P2"><text:soft-page-break/><text:s text:c="12"/>.stat-number {</text:p>
      <text:p text:style-name="P2"><text:s text:c="16"/>font-size: 3rem;</text:p>
      <text:p text:style-name="P2"><text:s text:c="12"/>}</text:p>
      <text:p text:style-name="P2"><text:s text:c="12"/></text:p>
      <text:p text:style-name="P2"><text:s text:c="12"/>.category-filters {</text:p>
      <text:p text:style-name="P2"><text:s text:c="16"/>justify-content: flex-start;</text:p>
      <text:p text:style-name="P2"><text:s text:c="16"/>overflow-x: auto;</text:p>
      <text:p text:style-name="P2"><text:s text:c="16"/>padding-bottom: 10px;</text:p>
      <text:p text:style-name="P2"><text:s text:c="12"/>}</text:p>
      <text:p text:style-name="P2"><text:s text:c="12"/></text:p>
      <text:p text:style-name="P2"><text:s text:c="12"/>.footer-content {</text:p>
      <text:p text:style-name="P2"><text:s text:c="16"/>flex-direction: column;</text:p>
      <text:p text:style-name="P2"><text:s text:c="16"/>gap: 30px;</text:p>
      <text:p text:style-name="P2"><text:s text:c="16"/>text-align: center;</text:p>
      <text:p text:style-name="P2"><text:s text:c="12"/>}</text:p>
      <text:p text:style-name="P2"><text:s text:c="12"/></text:p>
      <text:p text:style-name="P2"><text:s text:c="12"/>.courses-grid {</text:p>
      <text:p text:style-name="P2"><text:s text:c="16"/>grid-template-columns: 1fr;</text:p>
      <text:p text:style-name="P2"><text:s text:c="12"/>}</text:p>
      <text:p text:style-name="P2"><text:s text:c="8"/>}</text:p>
      <text:p text:style-name="P2"><text:s text:c="4"/>&lt;/style&gt;</text:p>
      <text:p text:style-name="P2">&lt;/head&gt;</text:p>
      <text:p text:style-name="P2">&lt;body&gt;</text:p>
      <text:p text:style-name="P2"><text:s text:c="4"/>&lt;!-- Header Section limpio --&gt;</text:p>
      <text:p text:style-name="P2"><text:s text:c="4"/>&lt;header&gt;</text:p>
      <text:p text:style-name="P2"><text:s text:c="8"/>&lt;div class="container"&gt;</text:p>
      <text:p text:style-name="P2"><text:s text:c="12"/>&lt;div class="header-content"&gt;</text:p>
      <text:p text:style-name="P2"><text:s text:c="16"/>&lt;div class="logo"&gt;ShopLab&lt;/div&gt;</text:p>
      <text:p text:style-name="P2"><text:s text:c="16"/>&lt;h1&gt;</text:p>
      <text:p text:style-name="P2"><text:s text:c="20"/>&lt;div class="title-container"&gt;</text:p>
      <text:p text:style-name="P2"><text:s text:c="24"/>&lt;span class="gradient-text"&gt;Transforma Tu Carrera Digital&lt;/span&gt;</text:p>
      <text:p text:style-name="P2"><text:s text:c="20"/>&lt;/div&gt;</text:p>
      <text:p text:style-name="P2"><text:s text:c="16"/>&lt;/h1&gt;</text:p>
      <text:p text:style-name="P2"><text:s text:c="16"/>&lt;p class="subtitle"&gt;+50 cursos certificados por las empresas más innovadoras del mundo. Aprende gratis, crece sin límites.&lt;/p&gt;</text:p>
      <text:p text:style-name="P2"><text:s text:c="16"/></text:p>
      <text:p text:style-name="P2"><text:s text:c="16"/>&lt;div class="features"&gt;</text:p>
      <text:p text:style-name="P2"><text:s text:c="20"/>&lt;div class="feature animated-element"&gt;</text:p>
      <text:p text:style-name="P2"><text:s text:c="24"/>&lt;i class="fas fa-crown"&gt;&lt;/i&gt;</text:p>
      <text:p text:style-name="P2"><text:s text:c="24"/>&lt;h3&gt;Cursos Premium&lt;/h3&gt;</text:p>
      <text:p text:style-name="P2"><text:s text:c="24"/>&lt;p&gt;Acceso a contenido exclusivo&lt;/p&gt;</text:p>
      <text:p text:style-name="P2"><text:s text:c="20"/>&lt;/div&gt;</text:p>
      <text:p text:style-name="P2"><text:s text:c="20"/>&lt;div class="feature animated-element"&gt;</text:p>
      <text:p text:style-name="P2"><text:s text:c="24"/>&lt;i class="fas fa-gift"&gt;&lt;/i&gt;</text:p>
      <text:p text:style-name="P2"><text:s text:c="24"/>&lt;h3&gt;Gratuitos&lt;/h3&gt;</text:p>
      <text:p text:style-name="P2"><text:s text:c="24"/>&lt;p&gt;Sin costos de inscripción&lt;/p&gt;</text:p>
      <text:p text:style-name="P2"><text:s text:c="20"/>&lt;/div&gt;</text:p>
      <text:p text:style-name="P2"><text:s text:c="20"/>&lt;div class="feature animated-element"&gt;</text:p>
      <text:p text:style-name="P2"><text:s text:c="24"/>&lt;i class="fas fa-infinity"&gt;&lt;/i&gt;</text:p>
      <text:p text:style-name="P2"><text:s text:c="24"/>&lt;h3&gt;Acceso Ilimitado&lt;/h3&gt;</text:p>
      <text:p text:style-name="P2"><text:s text:c="24"/>&lt;p&gt;Aprende a tu propio ritmo&lt;/p&gt;</text:p>
      <text:p text:style-name="P2"><text:s text:c="20"/>&lt;/div&gt;</text:p>
      <text:p text:style-name="P2"><text:s text:c="16"/>&lt;/div&gt;</text:p>
      <text:p text:style-name="P2"><text:s text:c="12"/>&lt;/div&gt;</text:p>
      <text:p text:style-name="P2"><text:s text:c="8"/>&lt;/div&gt;</text:p>
      <text:p text:style-name="P2"><text:s text:c="4"/>&lt;/header&gt;</text:p>
      <text:p text:style-name="P2"><text:s text:c="4"/></text:p>
      <text:p text:style-name="P2"><text:soft-page-break/><text:s text:c="4"/>&lt;!-- Stats Section --&gt;</text:p>
      <text:p text:style-name="P2"><text:s text:c="4"/>&lt;section class="stats container"&gt;</text:p>
      <text:p text:style-name="P2"><text:s text:c="8"/>&lt;div class="stat animated-element"&gt;</text:p>
      <text:p text:style-name="P2"><text:s text:c="12"/>&lt;div class="stat-number" id="stat1"&gt;50+&lt;/div&gt;</text:p>
      <text:p text:style-name="P2"><text:s text:c="12"/>&lt;div class="stat-label"&gt;Cursos Disponibles&lt;/div&gt;</text:p>
      <text:p text:style-name="P2"><text:s text:c="8"/>&lt;/div&gt;</text:p>
      <text:p text:style-name="P2"><text:s text:c="8"/>&lt;div class="stat animated-element"&gt;</text:p>
      <text:p text:style-name="P2"><text:s text:c="12"/>&lt;div class="stat-number" id="stat2"&gt;100+&lt;/div&gt;</text:p>
      <text:p text:style-name="P2"><text:s text:c="12"/>&lt;div class="stat-label"&gt;Horas de Contenido&lt;/div&gt;</text:p>
      <text:p text:style-name="P2"><text:s text:c="8"/>&lt;/div&gt;</text:p>
      <text:p text:style-name="P2"><text:s text:c="8"/>&lt;div class="stat animated-element"&gt;</text:p>
      <text:p text:style-name="P2"><text:s text:c="12"/>&lt;div class="stat-number" id="stat3"&gt;24/7&lt;/div&gt;</text:p>
      <text:p text:style-name="P2"><text:s text:c="12"/>&lt;div class="stat-label"&gt;Acceso Continuo&lt;/div&gt;</text:p>
      <text:p text:style-name="P2"><text:s text:c="8"/>&lt;/div&gt;</text:p>
      <text:p text:style-name="P2"><text:s text:c="4"/>&lt;/section&gt;</text:p>
      <text:p text:style-name="P2"><text:s text:c="4"/></text:p>
      <text:p text:style-name="P2"><text:s text:c="4"/>&lt;!-- CTA Section --&gt;</text:p>
      <text:p text:style-name="P2"><text:s text:c="4"/>&lt;section class="cta-section container"&gt;</text:p>
      <text:p text:style-name="P2"><text:s text:c="8"/>&lt;button class="cta-button animated-element" onclick="window.location.href='#cursos'"&gt;Explorar Cursos&lt;/button&gt;</text:p>
      <text:p text:style-name="P2"><text:s text:c="8"/>&lt;p class="how-it-works"&gt;¿Cómo funciona?&lt;/p&gt;</text:p>
      <text:p text:style-name="P2"><text:s text:c="4"/>&lt;/section&gt;</text:p>
      <text:p text:style-name="P2"><text:s text:c="4"/></text:p>
      <text:p text:style-name="P2"><text:s text:c="4"/>&lt;!-- Categories Section --&gt;</text:p>
      <text:p text:style-name="P2"><text:s text:c="4"/>&lt;section class="categories" id="cursos"&gt;</text:p>
      <text:p text:style-name="P2"><text:s text:c="8"/>&lt;div class="container"&gt;</text:p>
      <text:p text:style-name="P2"><text:s text:c="12"/>&lt;h2 class="section-title fade-in"&gt;Explora por Categoría&lt;/h2&gt;</text:p>
      <text:p text:style-name="P2"><text:s text:c="12"/>&lt;p class="section-subtitle fade-in"&gt;Selecciona tu área de interés y descubre cursos diseñados para impulsar tu carrera&lt;/p&gt;</text:p>
      <text:p text:style-name="P2"><text:s text:c="12"/>&lt;div class="category-filters"&gt;</text:p>
      <text:p text:style-name="P2"><text:s text:c="16"/>&lt;div class="category-filter active" data-category="todos"&gt;Todos&lt;/div&gt;</text:p>
      <text:p text:style-name="P2"><text:s text:c="16"/>&lt;div class="category-filter" data-category="marketing-digital"&gt;Marketing Digital&lt;/div&gt;</text:p>
      <text:p text:style-name="P2"><text:s text:c="16"/>&lt;div class="category-filter" data-category="programacion"&gt;Programación&lt;/div&gt;</text:p>
      <text:p text:style-name="P2"><text:s text:c="16"/>&lt;div class="category-filter" data-category="data-science"&gt;Data Science&lt;/div&gt;</text:p>
      <text:p text:style-name="P2"><text:s text:c="16"/>&lt;div class="category-filter" data-category="diseno-ux-ui"&gt;Diseño UX/UI&lt;/div&gt;</text:p>
      <text:p text:style-name="P2"><text:s text:c="16"/>&lt;div class="category-filter" data-category="inteligencia-artificial"&gt;Inteligencia Artificial&lt;/div&gt;</text:p>
      <text:p text:style-name="P2"><text:s text:c="16"/>&lt;div class="category-filter" data-category="negocios-digitales"&gt;Negocios Digitales&lt;/div&gt;</text:p>
      <text:p text:style-name="P2"><text:s text:c="16"/>&lt;div class="category-filter" data-category="redes-sociales"&gt;Redes Sociales&lt;/div&gt;</text:p>
      <text:p text:style-name="P2"><text:s text:c="16"/>&lt;div class="category-filter" data-category="psicologia"&gt;Psicología&lt;/div&gt;</text:p>
      <text:p text:style-name="P2"><text:s text:c="16"/>&lt;div class="category-filter" data-category="espiritualidad"&gt;Espiritualidad&lt;/div&gt;</text:p>
      <text:p text:style-name="P2"><text:s text:c="12"/>&lt;/div&gt;</text:p>
      <text:p text:style-name="P2"><text:s text:c="8"/>&lt;/div&gt;</text:p>
      <text:p text:style-name="P2"><text:s text:c="4"/>&lt;/section&gt;</text:p>
      <text:p text:style-name="P2"><text:s text:c="4"/></text:p>
      <text:p text:style-name="P2"><text:s text:c="4"/>&lt;!-- Trending Courses --&gt;</text:p>
      <text:p text:style-name="P2"><text:s text:c="4"/>&lt;section class="trending-courses container"&gt;</text:p>
      <text:p text:style-name="P2"><text:s text:c="8"/>&lt;h2 class="section-title fade-in"&gt;Cursos en Tendencia&lt;/h2&gt;</text:p>
      <text:p text:style-name="P2"><text:s text:c="8"/>&lt;p class="section-subtitle fade-in"&gt;Los cursos más populares seleccionados por nuestra comunidad&lt;/p&gt;</text:p>
      <text:p text:style-name="P2"><text:s text:c="8"/>&lt;div class="courses-grid" id="courses-container"&gt;</text:p>
      <text:p text:style-name="P2"><text:s text:c="12"/>&lt;!-- Curso Marketing Digital --&gt;</text:p>
      <text:p text:style-name="P2"><text:s text:c="12"/>&lt;div class="course-card animated-element" data-category="marketing-digital"&gt;</text:p>
      <text:p text:style-name="P2"><text:s text:c="16"/>&lt;div class="course-image"&gt;</text:p>
      <text:p text:style-name="P2"><text:s text:c="20"/>Marketing Digital Avanzado</text:p>
      <text:p text:style-name="P2"><text:s text:c="16"/>&lt;/div&gt;</text:p>
      <text:p text:style-name="P2"><text:s text:c="16"/>&lt;div class="course-content"&gt;</text:p>
      <text:p text:style-name="P2"><text:s text:c="20"/>&lt;h3 class="course-title"&gt;Marketing Digital Avanzado&lt;/h3&gt;</text:p>
      <text:p text:style-name="P2"><text:soft-page-break/><text:s text:c="20"/>&lt;p class="course-description"&gt;Aprende estrategias avanzadas de marketing digital para impulsar tu carrera. Domina SEO, SEM, redes sociales y análisis de datos.&lt;/p&gt;</text:p>
      <text:p text:style-name="P2"><text:s text:c="20"/>&lt;div class="course-info"&gt;</text:p>
      <text:p text:style-name="P2"><text:s text:c="24"/>&lt;div class="course-rating"&gt;</text:p>
      <text:p text:style-name="P2"><text:s text:c="28"/>&lt;i class="fas fa-star"&gt;&lt;/i&gt;</text:p>
      <text:p text:style-name="P2"><text:s text:c="28"/>&lt;span&gt;4.8&lt;/span&gt;</text:p>
      <text:p text:style-name="P2"><text:s text:c="24"/>&lt;/div&gt;</text:p>
      <text:p text:style-name="P2"><text:s text:c="24"/>&lt;div class="course-level"&gt;Avanzado&lt;/div&gt;</text:p>
      <text:p text:style-name="P2"><text:s text:c="20"/>&lt;/div&gt;</text:p>
      <text:p text:style-name="P2"><text:s text:c="16"/>&lt;/div&gt;</text:p>
      <text:p text:style-name="P2"><text:s text:c="12"/>&lt;/div&gt;</text:p>
      <text:p text:style-name="P2"><text:s text:c="12"/></text:p>
      <text:p text:style-name="P2"><text:s text:c="12"/>&lt;!-- Curso Programación --&gt;</text:p>
      <text:p text:style-name="P2"><text:s text:c="12"/>&lt;div class="course-card animated-element" data-category="programacion"&gt;</text:p>
      <text:p text:style-name="P2"><text:s text:c="16"/>&lt;div class="course-image"&gt;</text:p>
      <text:p text:style-name="P2"><text:s text:c="20"/>Desarrollo Web Full Stack</text:p>
      <text:p text:style-name="P2"><text:s text:c="16"/>&lt;/div&gt;</text:p>
      <text:p text:style-name="P2"><text:s text:c="16"/>&lt;div class="course-content"&gt;</text:p>
      <text:p text:style-name="P2"><text:s text:c="20"/>&lt;h3 class="course-title"&gt;Desarrollo Web Full Stack&lt;/h3&gt;</text:p>
      <text:p text:style-name="P2"><text:s text:c="20"/>&lt;p class="course-description"&gt;Domina las tecnologías más demandadas del desarrollo web frontend y backend. HTML, CSS, JavaScript, React, Node.js y más.&lt;/p&gt;</text:p>
      <text:p text:style-name="P2"><text:s text:c="20"/>&lt;div class="course-info"&gt;</text:p>
      <text:p text:style-name="P2"><text:s text:c="24"/>&lt;div class="course-rating"&gt;</text:p>
      <text:p text:style-name="P2"><text:s text:c="28"/>&lt;i class="fas fa-star"&gt;&lt;/i&gt;</text:p>
      <text:p text:style-name="P2"><text:s text:c="28"/>&lt;span&gt;4.9&lt;/span&gt;</text:p>
      <text:p text:style-name="P2"><text:s text:c="24"/>&lt;/div&gt;</text:p>
      <text:p text:style-name="P2"><text:s text:c="24"/>&lt;div class="course-level"&gt;Intermedio&lt;/div&gt;</text:p>
      <text:p text:style-name="P2"><text:s text:c="20"/>&lt;/div&gt;</text:p>
      <text:p text:style-name="P2"><text:s text:c="16"/>&lt;/div&gt;</text:p>
      <text:p text:style-name="P2"><text:s text:c="12"/>&lt;/div&gt;</text:p>
      <text:p text:style-name="P2"><text:s text:c="12"/></text:p>
      <text:p text:style-name="P2"><text:s text:c="12"/>&lt;!-- Curso Data Science --&gt;</text:p>
      <text:p text:style-name="P2"><text:s text:c="12"/>&lt;div class="course-card animated-element" data-category="data-science"&gt;</text:p>
      <text:p text:style-name="P2"><text:s text:c="16"/>&lt;div class="course-image"&gt;</text:p>
      <text:p text:style-name="P2"><text:s text:c="20"/>Data Science Fundamentals</text:p>
      <text:p text:style-name="P2"><text:s text:c="16"/>&lt;/div&gt;</text:p>
      <text:p text:style-name="P2"><text:s text:c="16"/>&lt;div class="course-content"&gt;</text:p>
      <text:p text:style-name="P2"><text:s text:c="20"/>&lt;h3 class="course-title"&gt;Data Science Fundamentals&lt;/h3&gt;</text:p>
      <text:p text:style-name="P2"><text:s text:c="20"/>&lt;p class="course-description"&gt;Introducción al mundo de la ciencia de datos y análisis de big data. Python, estadística, machine learning y visualización.&lt;/p&gt;</text:p>
      <text:p text:style-name="P2"><text:s text:c="20"/>&lt;div class="course-info"&gt;</text:p>
      <text:p text:style-name="P2"><text:s text:c="24"/>&lt;div class="course-rating"&gt;</text:p>
      <text:p text:style-name="P2"><text:s text:c="28"/>&lt;i class="fas fa-star"&gt;&lt;/i&gt;</text:p>
      <text:p text:style-name="P2"><text:s text:c="28"/>&lt;span&gt;4.7&lt;/span&gt;</text:p>
      <text:p text:style-name="P2"><text:s text:c="24"/>&lt;/div&gt;</text:p>
      <text:p text:style-name="P2"><text:s text:c="24"/>&lt;div class="course-level"&gt;Principiante&lt;/div&gt;</text:p>
      <text:p text:style-name="P2"><text:s text:c="20"/>&lt;/div&gt;</text:p>
      <text:p text:style-name="P2"><text:s text:c="16"/>&lt;/div&gt;</text:p>
      <text:p text:style-name="P2"><text:s text:c="12"/>&lt;/div&gt;</text:p>
      <text:p text:style-name="P2"/>
      <text:p text:style-name="P2"><text:s text:c="12"/>&lt;!-- Curso Diseño UX/UI --&gt;</text:p>
      <text:p text:style-name="P2"><text:s text:c="12"/>&lt;div class="course-card animated-element" data-category="diseno-ux-ui"&gt;</text:p>
      <text:p text:style-name="P2"><text:s text:c="16"/>&lt;div class="course-image"&gt;</text:p>
      <text:p text:style-name="P2"><text:s text:c="20"/>Diseño UX/UI Profesional</text:p>
      <text:p text:style-name="P2"><text:s text:c="16"/>&lt;/div&gt;</text:p>
      <text:p text:style-name="P2"><text:s text:c="16"/>&lt;div class="course-content"&gt;</text:p>
      <text:p text:style-name="P2"><text:s text:c="20"/>&lt;h3 class="course-title"&gt;Diseño UX/UI Profesional&lt;/h3&gt;</text:p>
      <text:p text:style-name="P2"><text:soft-page-break/><text:s text:c="20"/>&lt;p class="course-description"&gt;Aprende a crear experiencias digitales excepcionales. Domina investigación de usuarios, prototipado y diseño de interfaces.&lt;/p&gt;</text:p>
      <text:p text:style-name="P2"><text:s text:c="20"/>&lt;div class="course-info"&gt;</text:p>
      <text:p text:style-name="P2"><text:s text:c="24"/>&lt;div class="course-rating"&gt;</text:p>
      <text:p text:style-name="P2"><text:s text:c="28"/>&lt;i class="fas fa-star"&gt;&lt;/i&gt;</text:p>
      <text:p text:style-name="P2"><text:s text:c="28"/>&lt;span&gt;4.6&lt;/span&gt;</text:p>
      <text:p text:style-name="P2"><text:s text:c="24"/>&lt;/div&gt;</text:p>
      <text:p text:style-name="P2"><text:s text:c="24"/>&lt;div class="course-level"&gt;Intermedio&lt;/div&gt;</text:p>
      <text:p text:style-name="P2"><text:s text:c="20"/>&lt;/div&gt;</text:p>
      <text:p text:style-name="P2"><text:s text:c="16"/>&lt;/div&gt;</text:p>
      <text:p text:style-name="P2"><text:s text:c="12"/>&lt;/div&gt;</text:p>
      <text:p text:style-name="P2"/>
      <text:p text:style-name="P2"><text:s text:c="12"/>&lt;!-- Curso Psicología --&gt;</text:p>
      <text:p text:style-name="P2"><text:s text:c="12"/>&lt;div class="course-card animated-element" data-category="psicologia"&gt;</text:p>
      <text:p text:style-name="P2"><text:s text:c="16"/>&lt;div class="course-image"&gt;</text:p>
      <text:p text:style-name="P2"><text:s text:c="20"/>Psicología Aplicada</text:p>
      <text:p text:style-name="P2"><text:s text:c="16"/>&lt;/div&gt;</text:p>
      <text:p text:style-name="P2"><text:s text:c="16"/>&lt;div class="course-content"&gt;</text:p>
      <text:p text:style-name="P2"><text:s text:c="20"/>&lt;h3 class="course-title"&gt;Psicología Aplicada&lt;/h3&gt;</text:p>
      <text:p text:style-name="P2"><text:s text:c="20"/>&lt;p class="course-description"&gt;Desarrolla tu bienestar mental y relaciones saludables. Herramientas prácticas para una vida más plena y equilibrada.&lt;/p&gt;</text:p>
      <text:p text:style-name="P2"><text:s text:c="20"/>&lt;div class="course-info"&gt;</text:p>
      <text:p text:style-name="P2"><text:s text:c="24"/>&lt;div class="course-rating"&gt;</text:p>
      <text:p text:style-name="P2"><text:s text:c="28"/>&lt;i class="fas fa-star"&gt;&lt;/i&gt;</text:p>
      <text:p text:style-name="P2"><text:s text:c="28"/>&lt;span&gt;4.9&lt;/span&gt;</text:p>
      <text:p text:style-name="P2"><text:s text:c="24"/>&lt;/div&gt;</text:p>
      <text:p text:style-name="P2"><text:s text:c="24"/>&lt;div class="course-level"&gt;Principiante&lt;/div&gt;</text:p>
      <text:p text:style-name="P2"><text:s text:c="20"/>&lt;/div&gt;</text:p>
      <text:p text:style-name="P2"><text:s text:c="16"/>&lt;/div&gt;</text:p>
      <text:p text:style-name="P2"><text:s text:c="12"/>&lt;/div&gt;</text:p>
      <text:p text:style-name="P2"/>
      <text:p text:style-name="P2"><text:s text:c="12"/>&lt;!-- Curso Espiritualidad --&gt;</text:p>
      <text:p text:style-name="P2"><text:s text:c="12"/>&lt;div class="course-card animated-element" data-category="espiritualidad"&gt;</text:p>
      <text:p text:style-name="P2"><text:s text:c="16"/>&lt;div class="course-image"&gt;</text:p>
      <text:p text:style-name="P2"><text:s text:c="20"/>Mindfulness y Meditación</text:p>
      <text:p text:style-name="P2"><text:s text:c="16"/>&lt;/div&gt;</text:p>
      <text:p text:style-name="P2"><text:s text:c="16"/>&lt;div class="course-content"&gt;</text:p>
      <text:p text:style-name="P2"><text:s text:c="20"/>&lt;h3 class="course-title"&gt;Mindfulness y Meditación&lt;/h3&gt;</text:p>
      <text:p text:style-name="P2"><text:s text:c="20"/>&lt;p class="course-description"&gt;Encuentra paz interior y crecimiento personal. Técnicas de mindfulness, meditación y autoconocimiento para el equilibrio.&lt;/p&gt;</text:p>
      <text:p text:style-name="P2"><text:s text:c="20"/>&lt;div class="course-info"&gt;</text:p>
      <text:p text:style-name="P2"><text:s text:c="24"/>&lt;div class="course-rating"&gt;</text:p>
      <text:p text:style-name="P2"><text:s text:c="28"/>&lt;i class="fas fa-star"&gt;&lt;/i&gt;</text:p>
      <text:p text:style-name="P2"><text:s text:c="28"/>&lt;span&gt;4.8&lt;/span&gt;</text:p>
      <text:p text:style-name="P2"><text:s text:c="24"/>&lt;/div&gt;</text:p>
      <text:p text:style-name="P2"><text:s text:c="24"/>&lt;div class="course-level"&gt;Principiante&lt;/div&gt;</text:p>
      <text:p text:style-name="P2"><text:s text:c="20"/>&lt;/div&gt;</text:p>
      <text:p text:style-name="P2"><text:s text:c="16"/>&lt;/div&gt;</text:p>
      <text:p text:style-name="P2"><text:s text:c="12"/>&lt;/div&gt;</text:p>
      <text:p text:style-name="P2"><text:s text:c="8"/>&lt;/div&gt;</text:p>
      <text:p text:style-name="P2"/>
      <text:p text:style-name="P2"><text:s text:c="8"/>&lt;!-- Botón Ver Todos --&gt;</text:p>
      <text:p text:style-name="P2"><text:s text:c="8"/>&lt;div style="text-align: center; margin-top: 50px;"&gt;</text:p>
      <text:p text:style-name="P2"><text:s text:c="12"/>&lt;button onclick="window.location.href='https://shoplab.nextiamarketing.com/cursos-pro/'" </text:p>
      <text:p text:style-name="P2"><text:s text:c="20"/>class="cta-button"</text:p>
      <text:p text:style-name="P2"><text:s text:c="20"/>style="padding: 15px 40px; font-size: 1.1rem;"&gt;</text:p>
      <text:p text:style-name="P2"><text:s text:c="16"/>Ver Todos los Cursos (+50)</text:p>
      <text:p text:style-name="P2"><text:soft-page-break/><text:s text:c="12"/>&lt;/button&gt;</text:p>
      <text:p text:style-name="P2"><text:s text:c="12"/>&lt;p style="color: var(--gray); margin-top: 15px; font-size: 0.9rem;"&gt;</text:p>
      <text:p text:style-name="P2"><text:s text:c="16"/>Acceso completo a todas las categorías • Certificados incluidos</text:p>
      <text:p text:style-name="P2"><text:s text:c="12"/>&lt;/p&gt;</text:p>
      <text:p text:style-name="P2"><text:s text:c="8"/>&lt;/div&gt;</text:p>
      <text:p text:style-name="P2"><text:s text:c="4"/>&lt;/section&gt;</text:p>
      <text:p text:style-name="P2"/>
      <text:p text:style-name="P2"><text:s text:c="4"/>&lt;!-- Sección Call-to-Action --&gt;</text:p>
      <text:p text:style-name="P2"><text:s text:c="4"/>&lt;div style="text-align: center; margin: 60px 0; padding: 50px 20px; background: linear-gradient(135deg, #f10050 0%, #ff6b9d 100%); border-radius: 20px;"&gt;</text:p>
      <text:p text:style-name="P2"><text:s text:c="8"/>&lt;h3 style="color: white; font-size: 1.8rem; margin-bottom: 20px;"&gt;🚀 ¿Listo para Acceder a +50 Cursos?&lt;/h3&gt;</text:p>
      <text:p text:style-name="P2"><text:s text:c="8"/>&lt;p style="color: white; opacity: 0.9; margin-bottom: 30px; font-size: 1.1rem;"&gt;</text:p>
      <text:p text:style-name="P2"><text:s text:c="12"/>Regístrate gratis y desbloquea todos nuestros cursos con certificados oficiales</text:p>
      <text:p text:style-name="P2"><text:s text:c="8"/>&lt;/p&gt;</text:p>
      <text:p text:style-name="P2"><text:s text:c="8"/></text:p>
      <text:p text:style-name="P2"><text:s text:c="8"/>&lt;button onclick="window.location.href='https://shoplab.nextiamarketing.com/registro-de-estudiante/'"</text:p>
      <text:p text:style-name="P2"><text:s text:c="16"/>style="background: white; color: #f10050; border: none; padding: 16px 45px; font-size: 1.2rem; border-radius: 50px; cursor: pointer; font-weight: 700; transition: all 0.3s ease;"</text:p>
      <text:p text:style-name="P2"><text:s text:c="16"/>onmouseover="this.style.transform='translateY(-3px)'; this.style.boxShadow='0 8px 25px rgba(0,0,0,0.2)'"</text:p>
      <text:p text:style-name="P2"><text:s text:c="16"/>onmouseout="this.style.transform='translateY(0)'; this.style.boxShadow='none'"&gt;</text:p>
      <text:p text:style-name="P2"><text:s text:c="12"/>Ver Todos los Cursos Pro</text:p>
      <text:p text:style-name="P2"><text:s text:c="8"/>&lt;/button&gt;</text:p>
      <text:p text:style-name="P2"><text:s text:c="8"/></text:p>
      <text:p text:style-name="P2"><text:s text:c="8"/>&lt;p style="color: white; margin-top: 20px; opacity: 0.8;"&gt;</text:p>
      <text:p text:style-name="P2"><text:s text:c="12"/>✅ 5,000+ estudiantes • Certificados incluidos • Acceso 24/7</text:p>
      <text:p text:style-name="P2"><text:s text:c="8"/>&lt;/p&gt;</text:p>
      <text:p text:style-name="P2"><text:s text:c="4"/>&lt;/div&gt;</text:p>
      <text:p text:style-name="P2"><text:s text:c="4"/></text:p>
      <text:p text:style-name="P2"><text:s text:c="4"/>&lt;script&gt;</text:p>
      <text:p text:style-name="P2"><text:s text:c="8"/>// Animación de entrada suave para elementos</text:p>
      <text:p text:style-name="P2"><text:s text:c="8"/>function animateElements() {</text:p>
      <text:p text:style-name="P2"><text:s text:c="12"/>anime({</text:p>
      <text:p text:style-name="P2"><text:s text:c="16"/>targets: '.animated-element',</text:p>
      <text:p text:style-name="P2"><text:s text:c="16"/>opacity: [0, 1],</text:p>
      <text:p text:style-name="P2"><text:s text:c="16"/>translateY: [20, 0],</text:p>
      <text:p text:style-name="P2"><text:s text:c="16"/>delay: anime.stagger(100),</text:p>
      <text:p text:style-name="P2"><text:s text:c="16"/>duration: 800,</text:p>
      <text:p text:style-name="P2"><text:s text:c="16"/>easing: 'easeOutCubic'</text:p>
      <text:p text:style-name="P2"><text:s text:c="12"/>});</text:p>
      <text:p text:style-name="P2"><text:s text:c="8"/>}</text:p>
      <text:p text:style-name="P2"><text:s text:c="8"/></text:p>
      <text:p text:style-name="P2"><text:s text:c="8"/>// Animación de estadísticas con contador (más sutil)</text:p>
      <text:p text:style-name="P2"><text:s text:c="8"/>function animateStats() {</text:p>
      <text:p text:style-name="P2"><text:s text:c="12"/>const stat1 = document.getElementById('stat1');</text:p>
      <text:p text:style-name="P2"><text:s text:c="12"/>const stat2 = document.getElementById('stat2');</text:p>
      <text:p text:style-name="P2"><text:s text:c="12"/></text:p>
      <text:p text:style-name="P2"><text:s text:c="12"/>anime({</text:p>
      <text:p text:style-name="P2"><text:s text:c="16"/>targets: { value: 0 },</text:p>
      <text:p text:style-name="P2"><text:s text:c="16"/>value: [0, 50],</text:p>
      <text:p text:style-name="P2"><text:s text:c="16"/>round: 1,</text:p>
      <text:p text:style-name="P2"><text:s text:c="16"/>duration: 1500,</text:p>
      <text:p text:style-name="P2"><text:s text:c="16"/>delay: 300,</text:p>
      <text:p text:style-name="P2"><text:s text:c="16"/>easing: 'easeOutCubic',</text:p>
      <text:p text:style-name="P2"><text:s text:c="16"/>update: function(anim) {</text:p>
      <text:p text:style-name="P2"><text:s text:c="20"/>stat1.textContent = anim.animations[0].currentValue + '+';</text:p>
      <text:p text:style-name="P2"><text:soft-page-break/><text:s text:c="16"/>}</text:p>
      <text:p text:style-name="P2"><text:s text:c="12"/>});</text:p>
      <text:p text:style-name="P2"><text:s text:c="12"/></text:p>
      <text:p text:style-name="P2"><text:s text:c="12"/>anime({</text:p>
      <text:p text:style-name="P2"><text:s text:c="16"/>targets: { value: 0 },</text:p>
      <text:p text:style-name="P2"><text:s text:c="16"/>value: [0, 100],</text:p>
      <text:p text:style-name="P2"><text:s text:c="16"/>round: 1,</text:p>
      <text:p text:style-name="P2"><text:s text:c="16"/>duration: 1500,</text:p>
      <text:p text:style-name="P2"><text:s text:c="16"/>delay: 500,</text:p>
      <text:p text:style-name="P2"><text:s text:c="16"/>easing: 'easeOutCubic',</text:p>
      <text:p text:style-name="P2"><text:s text:c="16"/>update: function(anim) {</text:p>
      <text:p text:style-name="P2"><text:s text:c="20"/>stat2.textContent = anim.animations[0].currentValue + '+';</text:p>
      <text:p text:style-name="P2"><text:s text:c="16"/>}</text:p>
      <text:p text:style-name="P2"><text:s text:c="12"/>});</text:p>
      <text:p text:style-name="P2"><text:s text:c="8"/>}</text:p>
      <text:p text:style-name="P2"><text:s text:c="8"/></text:p>
      <text:p text:style-name="P2"><text:s text:c="8"/>// Filtros de categorías FUNCIONALES con tus slugs exactos</text:p>
      <text:p text:style-name="P2"><text:s text:c="8"/>function setupCategoryFilters() {</text:p>
      <text:p text:style-name="P2"><text:s text:c="12"/>const filters = document.querySelectorAll('.category-filter');</text:p>
      <text:p text:style-name="P2"><text:s text:c="12"/>const courses = document.querySelectorAll('.course-card');</text:p>
      <text:p text:style-name="P2"><text:s text:c="12"/></text:p>
      <text:p text:style-name="P2"><text:s text:c="12"/>filters.forEach(filter =&gt; {</text:p>
      <text:p text:style-name="P2"><text:s text:c="16"/>filter.addEventListener('click', function() {</text:p>
      <text:p text:style-name="P2"><text:s text:c="20"/>// Remover activo de todos</text:p>
      <text:p text:style-name="P2"><text:s text:c="20"/>filters.forEach(f =&gt; f.classList.remove('active'));</text:p>
      <text:p text:style-name="P2"><text:s text:c="20"/>// Agregar activo al clickeado</text:p>
      <text:p text:style-name="P2"><text:s text:c="20"/>this.classList.add('active');</text:p>
      <text:p text:style-name="P2"><text:s text:c="20"/></text:p>
      <text:p text:style-name="P2"><text:s text:c="20"/>const category = this.getAttribute('data-category');</text:p>
      <text:p text:style-name="P2"><text:s text:c="20"/></text:p>
      <text:p text:style-name="P2"><text:s text:c="20"/>// Mostrar/ocultar cursos según categoría</text:p>
      <text:p text:style-name="P2"><text:s text:c="20"/>courses.forEach(course =&gt; {</text:p>
      <text:p text:style-name="P2"><text:s text:c="24"/>if (category === 'todos') {</text:p>
      <text:p text:style-name="P2"><text:s text:c="28"/>course.style.display = 'block';</text:p>
      <text:p text:style-name="P2"><text:s text:c="28"/>// Animación de entrada</text:p>
      <text:p text:style-name="P2"><text:s text:c="28"/>anime({</text:p>
      <text:p text:style-name="P2"><text:s text:c="32"/>targets: course,</text:p>
      <text:p text:style-name="P2"><text:s text:c="32"/>opacity: [0, 1],</text:p>
      <text:p text:style-name="P2"><text:s text:c="32"/>translateY: [20, 0],</text:p>
      <text:p text:style-name="P2"><text:s text:c="32"/>duration: 400,</text:p>
      <text:p text:style-name="P2"><text:s text:c="32"/>easing: 'easeOutCubic'</text:p>
      <text:p text:style-name="P2"><text:s text:c="28"/>});</text:p>
      <text:p text:style-name="P2"><text:s text:c="24"/>} else {</text:p>
      <text:p text:style-name="P2"><text:s text:c="28"/>const courseCategory = course.getAttribute('data-category');</text:p>
      <text:p text:style-name="P2"><text:s text:c="28"/>if (courseCategory === category) {</text:p>
      <text:p text:style-name="P2"><text:s text:c="32"/>course.style.display = 'block';</text:p>
      <text:p text:style-name="P2"><text:s text:c="32"/>// Animación de entrada</text:p>
      <text:p text:style-name="P2"><text:s text:c="32"/>anime({</text:p>
      <text:p text:style-name="P2"><text:s text:c="36"/>targets: course,</text:p>
      <text:p text:style-name="P2"><text:s text:c="36"/>opacity: [0, 1],</text:p>
      <text:p text:style-name="P2"><text:s text:c="36"/>translateY: [20, 0],</text:p>
      <text:p text:style-name="P2"><text:s text:c="36"/>duration: 400,</text:p>
      <text:p text:style-name="P2"><text:s text:c="36"/>easing: 'easeOutCubic'</text:p>
      <text:p text:style-name="P2"><text:s text:c="32"/>});</text:p>
      <text:p text:style-name="P2"><text:s text:c="28"/>} else {</text:p>
      <text:p text:style-name="P2"><text:s text:c="32"/>course.style.display = 'none';</text:p>
      <text:p text:style-name="P2"><text:s text:c="28"/>}</text:p>
      <text:p text:style-name="P2"><text:soft-page-break/><text:s text:c="24"/>}</text:p>
      <text:p text:style-name="P2"><text:s text:c="20"/>});</text:p>
      <text:p text:style-name="P2"><text:s text:c="20"/></text:p>
      <text:p text:style-name="P2"><text:s text:c="20"/>// Efecto de animación al hacer clic</text:p>
      <text:p text:style-name="P2"><text:s text:c="20"/>anime({</text:p>
      <text:p text:style-name="P2"><text:s text:c="24"/>targets: this,</text:p>
      <text:p text:style-name="P2"><text:s text:c="24"/>scale: [1, 0.95, 1],</text:p>
      <text:p text:style-name="P2"><text:s text:c="24"/>duration: 200,</text:p>
      <text:p text:style-name="P2"><text:s text:c="24"/>easing: 'easeInOutQuad'</text:p>
      <text:p text:style-name="P2"><text:s text:c="20"/>});</text:p>
      <text:p text:style-name="P2"><text:s text:c="16"/>});</text:p>
      <text:p text:style-name="P2"><text:s text:c="12"/>});</text:p>
      <text:p text:style-name="P2"><text:s text:c="8"/>}</text:p>
      <text:p text:style-name="P2"><text:s text:c="8"/></text:p>
      <text:p text:style-name="P2"><text:s text:c="8"/>// Efecto de botón CTA (más sutil)</text:p>
      <text:p text:style-name="P2"><text:s text:c="8"/>function setupCtaButton() {</text:p>
      <text:p text:style-name="P2"><text:s text:c="12"/>const ctaButton = document.querySelector('.cta-button');</text:p>
      <text:p text:style-name="P2"><text:s text:c="12"/></text:p>
      <text:p text:style-name="P2"><text:s text:c="12"/>ctaButton.addEventListener('mouseenter', function() {</text:p>
      <text:p text:style-name="P2"><text:s text:c="16"/>anime({</text:p>
      <text:p text:style-name="P2"><text:s text:c="20"/>targets: this,</text:p>
      <text:p text:style-name="P2"><text:s text:c="20"/>scale: 1.03,</text:p>
      <text:p text:style-name="P2"><text:s text:c="20"/>duration: 200,</text:p>
      <text:p text:style-name="P2"><text:s text:c="20"/>easing: 'easeOutCubic'</text:p>
      <text:p text:style-name="P2"><text:s text:c="16"/>});</text:p>
      <text:p text:style-name="P2"><text:s text:c="12"/>});</text:p>
      <text:p text:style-name="P2"><text:s text:c="12"/></text:p>
      <text:p text:style-name="P2"><text:s text:c="12"/>ctaButton.addEventListener('mouseleave', function() {</text:p>
      <text:p text:style-name="P2"><text:s text:c="16"/>anime({</text:p>
      <text:p text:style-name="P2"><text:s text:c="20"/>targets: this,</text:p>
      <text:p text:style-name="P2"><text:s text:c="20"/>scale: 1,</text:p>
      <text:p text:style-name="P2"><text:s text:c="20"/>duration: 200,</text:p>
      <text:p text:style-name="P2"><text:s text:c="20"/>easing: 'easeOutCubic'</text:p>
      <text:p text:style-name="P2"><text:s text:c="16"/>});</text:p>
      <text:p text:style-name="P2"><text:s text:c="12"/>});</text:p>
      <text:p text:style-name="P2"><text:s text:c="8"/>}</text:p>
      <text:p text:style-name="P2"><text:s text:c="8"/></text:p>
      <text:p text:style-name="P2"><text:s text:c="8"/>// Inicialización cuando se carga la página</text:p>
      <text:p text:style-name="P2"><text:s text:c="8"/>document.addEventListener('DOMContentLoaded', function() {</text:p>
      <text:p text:style-name="P2"><text:s text:c="12"/>animateElements();</text:p>
      <text:p text:style-name="P2"><text:s text:c="12"/>animateStats();</text:p>
      <text:p text:style-name="P2"><text:s text:c="12"/>setupCategoryFilters();</text:p>
      <text:p text:style-name="P2"><text:s text:c="12"/>setupCtaButton();</text:p>
      <text:p text:style-name="P2"><text:s text:c="8"/>});</text:p>
      <text:p text:style-name="P2"><text:s text:c="4"/>&lt;/script&gt;</text:p>
      <text:p text:style-name="P2">&lt;/body&gt;</text:p>
      <text:p text:style-name="P2">&lt;/html&gt;</text:p>
      <text:p text:style-name="P1"><text:span text:style-name="T2">&lt;!-- /wp:html --</text:span>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3T19:19:34.886638129</meta:creation-date>
    <dc:date>2025-11-03T19:26:06.492046805</dc:date>
    <meta:editing-duration>PT6M32S</meta:editing-duration>
    <meta:editing-cycles>1</meta:editing-cycles>
    <meta:generator>LibreOffice/24.2.7.2$Linux_X86_64 LibreOffice_project/420$Build-2</meta:generator>
    <meta:document-statistic meta:table-count="0" meta:image-count="0" meta:object-count="0" meta:page-count="21" meta:paragraph-count="1090" meta:word-count="2717" meta:character-count="34268" meta:non-whitespace-character-count="21290"/>
  </office:meta>
</office:document-meta>
</file>